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margin-bottom="0in"/>
    </style:style>
    <style:style style:name="T2" style:parent-style-name="Policepardéfaut" style:family="text">
      <style:text-properties fo:font-weight="bold" style:font-weight-asian="bold" style:font-weight-complex="bold" fo:font-style="italic" style:font-style-asian="italic" style:font-style-complex="italic" fo:color="#7030A0" fo:font-size="14pt" style:font-size-asian="14pt" style:font-size-complex="14pt" style:text-underline-type="single" style:text-underline-style="solid" style:text-underline-width="auto" style:text-underline-mode="continuous"/>
    </style:style>
    <style:style style:name="T3" style:parent-style-name="Policepardéfaut" style:family="text">
      <style:text-properties style:font-name="Wingdings" style:font-name-asian="Wingdings" style:font-name-complex="Wingdings" fo:font-weight="bold" style:font-weight-asian="bold" style:font-weight-complex="bold" fo:font-style="italic" style:font-style-asian="italic" style:font-style-complex="italic" fo:color="#7030A0" fo:font-size="14pt" style:font-size-asian="14pt" style:font-size-complex="14pt" style:text-underline-type="single" style:text-underline-style="solid" style:text-underline-width="auto" style:text-underline-mode="continuous"/>
    </style:style>
    <style:style style:name="T4" style:parent-style-name="Policepardéfaut" style:family="text">
      <style:text-properties fo:font-weight="bold" style:font-weight-asian="bold" style:font-weight-complex="bold" fo:font-style="italic" style:font-style-asian="italic" style:font-style-complex="italic" fo:color="#7030A0" fo:font-size="14pt" style:font-size-asian="14pt" style:font-size-complex="14pt" style:text-underline-type="single" style:text-underline-style="solid" style:text-underline-width="auto" style:text-underline-mode="continuous"/>
    </style:style>
    <style:style style:name="T5" style:parent-style-name="Policepardéfaut" style:family="text">
      <style:text-properties fo:font-weight="bold" style:font-weight-asian="bold" style:font-weight-complex="bold" fo:font-style="italic" style:font-style-asian="italic" style:font-style-complex="italic" fo:color="#7030A0" fo:font-size="14pt" style:font-size-asian="14pt" style:font-size-complex="14pt" style:text-underline-type="single" style:text-underline-style="solid" style:text-underline-width="auto" style:text-underline-mode="continuous"/>
    </style:style>
    <style:style style:name="P6" style:parent-style-name="Normal" style:family="paragraph">
      <style:paragraph-properties fo:margin-bottom="0in"/>
      <style:text-properties fo:font-weight="bold" style:font-weight-asian="bold" style:font-weight-complex="bold" fo:font-style="italic" style:font-style-asian="italic" style:font-style-complex="italic" fo:color="#7030A0" fo:font-size="14pt" style:font-size-asian="14pt" style:font-size-complex="14pt" style:text-underline-type="single" style:text-underline-style="solid" style:text-underline-width="auto" style:text-underline-mode="continuous"/>
    </style:style>
    <style:style style:name="P7" style:parent-style-name="Normal" style:family="paragraph">
      <style:paragraph-properties fo:text-align="center" fo:margin-bottom="0in"/>
      <style:text-properties fo:font-style="italic" style:font-style-asian="italic" style:font-style-complex="italic" fo:color="#FF0000" fo:font-size="14pt" style:font-size-asian="14pt" style:font-size-complex="14pt" style:text-underline-type="single" style:text-underline-style="solid" style:text-underline-width="auto" style:text-underline-mode="continuous"/>
    </style:style>
    <style:style style:name="P8" style:parent-style-name="Normal" style:family="paragraph">
      <style:paragraph-properties fo:margin-bottom="0in"/>
      <style:text-properties fo:font-weight="bold" style:font-weight-asian="bold" style:font-weight-complex="bold"/>
    </style:style>
    <style:style style:name="P9" style:parent-style-name="Normal" style:family="paragraph">
      <style:paragraph-properties fo:margin-bottom="0in"/>
    </style:style>
    <style:style style:name="P10" style:parent-style-name="Normal" style:family="paragraph">
      <style:paragraph-properties fo:margin-bottom="0in"/>
    </style:style>
    <style:style style:name="P11" style:parent-style-name="Normal" style:family="paragraph">
      <style:paragraph-properties fo:margin-bottom="0in"/>
    </style:style>
    <style:style style:name="P12" style:parent-style-name="Normal" style:family="paragraph">
      <style:paragraph-properties fo:margin-bottom="0in"/>
    </style:style>
    <style:style style:name="T13" style:parent-style-name="Policepardéfaut" style:family="text">
      <style:text-properties style:font-name="Arial" style:font-name-complex="Arial"/>
    </style:style>
    <style:style style:name="T14" style:parent-style-name="Policepardéfaut" style:family="text">
      <style:text-properties fo:font-weight="bold" style:font-weight-asian="bold" style:font-weight-complex="bold"/>
    </style:style>
    <style:style style:name="P15" style:parent-style-name="Normal" style:family="paragraph">
      <style:paragraph-properties fo:margin-bottom="0in"/>
    </style:style>
    <style:style style:name="T16" style:parent-style-name="Policepardéfaut" style:family="text">
      <style:text-properties fo:font-weight="bold" style:font-weight-asian="bold" style:font-weight-complex="bold"/>
    </style:style>
    <style:style style:name="T17" style:parent-style-name="Policepardéfaut" style:family="text">
      <style:text-properties fo:font-weight="bold" style:font-weight-asian="bold" style:font-weight-complex="bold"/>
    </style:style>
    <style:style style:name="P18" style:parent-style-name="Normal" style:family="paragraph">
      <style:paragraph-properties fo:margin-bottom="0in"/>
      <style:text-properties fo:font-weight="bold" style:font-weight-asian="bold" style:font-weight-complex="bold"/>
    </style:style>
    <style:style style:name="P19" style:parent-style-name="Normal" style:family="paragraph">
      <style:paragraph-properties fo:margin-bottom="0in"/>
    </style:style>
    <style:style style:name="T20" style:parent-style-name="Policepardéfaut" style:family="text">
      <style:text-properties fo:font-style="italic" style:font-style-asian="italic" style:font-style-complex="italic"/>
    </style:style>
    <style:style style:name="T21" style:parent-style-name="Policepardéfaut" style:family="text">
      <style:text-properties fo:font-style="italic" style:font-style-asian="italic" style:font-style-complex="italic"/>
    </style:style>
    <style:style style:name="P22" style:parent-style-name="Normal" style:family="paragraph">
      <style:paragraph-properties fo:margin-bottom="0in"/>
    </style:style>
    <style:style style:name="T23" style:parent-style-name="Policepardéfaut" style:family="text">
      <style:text-properties fo:font-weight="bold" style:font-weight-asian="bold" style:font-weight-complex="bold"/>
    </style:style>
    <style:style style:name="T24" style:parent-style-name="Policepardéfaut" style:family="text">
      <style:text-properties fo:font-weight="bold" style:font-weight-asian="bold" style:font-weight-complex="bold"/>
    </style:style>
    <style:style style:name="T25" style:parent-style-name="Policepardéfaut" style:family="text">
      <style:text-properties fo:font-weight="bold" style:font-weight-asian="bold" style:font-weight-complex="bold"/>
    </style:style>
    <style:style style:name="T26" style:parent-style-name="Policepardéfaut" style:family="text">
      <style:text-properties fo:font-weight="bold" style:font-weight-asian="bold" style:font-weight-complex="bold"/>
    </style:style>
    <style:style style:name="P27" style:parent-style-name="Normal" style:family="paragraph">
      <style:paragraph-properties fo:margin-bottom="0in"/>
    </style:style>
    <style:style style:name="P28" style:parent-style-name="Normal" style:family="paragraph">
      <style:paragraph-properties fo:margin-bottom="0in"/>
    </style:style>
    <style:style style:name="T29" style:parent-style-name="Policepardéfaut" style:family="text">
      <style:text-properties fo:font-style="italic" style:font-style-asian="italic" style:font-style-complex="italic"/>
    </style:style>
    <style:style style:name="T30" style:parent-style-name="Policepardéfaut" style:family="text">
      <style:text-properties fo:font-style="italic" style:font-style-asian="italic" style:font-style-complex="italic"/>
    </style:style>
    <style:style style:name="P31" style:parent-style-name="Normal" style:family="paragraph">
      <style:paragraph-properties fo:margin-bottom="0in"/>
    </style:style>
    <style:style style:name="T32" style:parent-style-name="Policepardéfaut" style:family="text">
      <style:text-properties fo:font-style="italic" style:font-style-asian="italic" style:font-style-complex="italic"/>
    </style:style>
    <style:style style:name="T33" style:parent-style-name="Policepardéfaut" style:family="text">
      <style:text-properties fo:font-style="italic" style:font-style-asian="italic" style:font-style-complex="italic"/>
    </style:style>
    <style:style style:name="P34" style:parent-style-name="Normal" style:family="paragraph">
      <style:paragraph-properties fo:margin-bottom="0in"/>
    </style:style>
    <style:style style:name="P35" style:parent-style-name="Normal" style:family="paragraph">
      <style:paragraph-properties fo:margin-bottom="0in"/>
    </style:style>
    <style:style style:name="P36" style:parent-style-name="Normal" style:family="paragraph">
      <style:paragraph-properties fo:margin-bottom="0in"/>
    </style:style>
    <style:style style:name="T37" style:parent-style-name="Policepardéfaut" style:family="text">
      <style:text-properties fo:font-style="italic" style:font-style-asian="italic" style:font-style-complex="italic"/>
    </style:style>
    <style:style style:name="T38" style:parent-style-name="Policepardéfaut" style:family="text">
      <style:text-properties fo:font-style="italic" style:font-style-asian="italic" style:font-style-complex="italic"/>
    </style:style>
    <style:style style:name="T39" style:parent-style-name="Policepardéfaut" style:family="text">
      <style:text-properties fo:font-style="italic" style:font-style-asian="italic" style:font-style-complex="italic"/>
    </style:style>
    <style:style style:name="T40" style:parent-style-name="Policepardéfaut" style:family="text">
      <style:text-properties fo:font-style="italic" style:font-style-asian="italic" style:font-style-complex="italic"/>
    </style:style>
    <style:style style:name="P41" style:parent-style-name="Normal" style:family="paragraph">
      <style:paragraph-properties fo:margin-bottom="0in"/>
      <style:text-properties fo:font-weight="bold" style:font-weight-asian="bold" style:font-weight-complex="bold"/>
    </style:style>
    <style:style style:name="P42" style:parent-style-name="Normal" style:family="paragraph">
      <style:paragraph-properties fo:margin-bottom="0in"/>
    </style:style>
    <style:style style:name="T43" style:parent-style-name="Policepardéfaut" style:family="text">
      <style:text-properties fo:font-style="italic" style:font-style-asian="italic" style:font-style-complex="italic"/>
    </style:style>
    <style:style style:name="T44" style:parent-style-name="Policepardéfaut" style:family="text">
      <style:text-properties fo:font-style="italic" style:font-style-asian="italic" style:font-style-complex="italic"/>
    </style:style>
    <style:style style:name="T45" style:parent-style-name="Policepardéfaut" style:family="text">
      <style:text-properties fo:font-style="italic" style:font-style-asian="italic" style:font-style-complex="italic"/>
    </style:style>
    <style:style style:name="P46" style:parent-style-name="Normal" style:family="paragraph">
      <style:paragraph-properties fo:margin-bottom="0in"/>
    </style:style>
    <style:style style:name="P47" style:parent-style-name="Normal" style:family="paragraph">
      <style:paragraph-properties fo:margin-bottom="0in"/>
    </style:style>
    <style:style style:name="T48" style:parent-style-name="Policepardéfaut" style:family="text">
      <style:text-properties fo:font-style="italic" style:font-style-asian="italic" style:font-style-complex="italic"/>
    </style:style>
    <style:style style:name="P49" style:parent-style-name="Normal" style:family="paragraph">
      <style:paragraph-properties fo:margin-bottom="0in"/>
    </style:style>
    <style:style style:name="T50" style:parent-style-name="Policepardéfaut" style:family="text">
      <style:text-properties fo:font-style="italic" style:font-style-asian="italic" style:font-style-complex="italic"/>
    </style:style>
    <style:style style:name="T51" style:parent-style-name="Policepardéfaut" style:family="text">
      <style:text-properties fo:font-style="italic" style:font-style-asian="italic" style:font-style-complex="italic"/>
    </style:style>
    <style:style style:name="P52" style:parent-style-name="Normal" style:family="paragraph">
      <style:paragraph-properties fo:margin-bottom="0in"/>
    </style:style>
    <style:style style:name="T53" style:parent-style-name="Policepardéfaut" style:family="text">
      <style:text-properties fo:font-weight="bold" style:font-weight-asian="bold" style:font-weight-complex="bold"/>
    </style:style>
    <style:style style:name="T54" style:parent-style-name="Policepardéfaut" style:family="text">
      <style:text-properties fo:font-weight="bold" style:font-weight-asian="bold" style:font-weight-complex="bold"/>
    </style:style>
    <style:style style:name="T55" style:parent-style-name="Policepardéfaut" style:family="text">
      <style:text-properties fo:font-style="italic" style:font-style-asian="italic" style:font-style-complex="italic"/>
    </style:style>
    <style:style style:name="T56" style:parent-style-name="Policepardéfaut" style:family="text">
      <style:text-properties fo:font-style="italic" style:font-style-asian="italic" style:font-style-complex="italic"/>
    </style:style>
    <style:style style:name="T57" style:parent-style-name="Policepardéfaut" style:family="text">
      <style:text-properties fo:font-style="italic" style:font-style-asian="italic" style:font-style-complex="italic"/>
    </style:style>
    <style:style style:name="T58" style:parent-style-name="Policepardéfaut" style:family="text">
      <style:text-properties fo:font-style="italic" style:font-style-asian="italic" style:font-style-complex="italic"/>
    </style:style>
    <style:style style:name="P59" style:parent-style-name="Normal" style:family="paragraph">
      <style:paragraph-properties fo:margin-bottom="0in"/>
    </style:style>
    <style:style style:name="P60" style:parent-style-name="Normal" style:family="paragraph">
      <style:paragraph-properties fo:margin-bottom="0in"/>
    </style:style>
    <style:style style:name="T61" style:parent-style-name="Policepardéfaut" style:family="text">
      <style:text-properties fo:font-weight="bold" style:font-weight-asian="bold" style:font-weight-complex="bold"/>
    </style:style>
    <style:style style:name="P62" style:parent-style-name="Normal" style:family="paragraph">
      <style:paragraph-properties fo:margin-bottom="0in"/>
    </style:style>
    <style:style style:name="T63" style:parent-style-name="Policepardéfaut" style:family="text">
      <style:text-properties fo:font-style="italic" style:font-style-asian="italic" style:font-style-complex="italic"/>
    </style:style>
    <style:style style:name="T64" style:parent-style-name="Policepardéfaut" style:family="text">
      <style:text-properties fo:font-style="italic" style:font-style-asian="italic" style:font-style-complex="italic"/>
    </style:style>
    <style:style style:name="T65" style:parent-style-name="Policepardéfaut" style:family="text">
      <style:text-properties fo:font-weight="bold" style:font-weight-asian="bold" style:font-weight-complex="bold"/>
    </style:style>
    <style:style style:name="P66" style:parent-style-name="Normal" style:family="paragraph">
      <style:paragraph-properties fo:margin-bottom="0in"/>
    </style:style>
    <style:style style:name="T67" style:parent-style-name="Policepardéfaut" style:family="text">
      <style:text-properties style:font-name="Arial" style:font-name-complex="Arial"/>
    </style:style>
    <style:style style:name="T68" style:parent-style-name="Policepardéfaut" style:family="text">
      <style:text-properties fo:font-weight="bold" style:font-weight-asian="bold" style:font-weight-complex="bold"/>
    </style:style>
    <style:style style:name="P69" style:parent-style-name="Normal" style:family="paragraph">
      <style:paragraph-properties fo:margin-bottom="0in"/>
    </style:style>
    <style:style style:name="T70" style:parent-style-name="Policepardéfaut" style:family="text">
      <style:text-properties fo:font-style="italic" style:font-style-asian="italic" style:font-style-complex="italic"/>
    </style:style>
    <style:style style:name="T71" style:parent-style-name="Policepardéfaut" style:family="text">
      <style:text-properties fo:font-style="italic" style:font-style-asian="italic" style:font-style-complex="italic"/>
    </style:style>
    <style:style style:name="T72" style:parent-style-name="Policepardéfaut" style:family="text">
      <style:text-properties fo:font-style="italic" style:font-style-asian="italic" style:font-style-complex="italic"/>
    </style:style>
    <style:style style:name="T73" style:parent-style-name="Policepardéfaut" style:family="text">
      <style:text-properties fo:font-style="italic" style:font-style-asian="italic" style:font-style-complex="italic"/>
    </style:style>
    <style:style style:name="P74" style:parent-style-name="Normal" style:family="paragraph">
      <style:paragraph-properties fo:margin-bottom="0in"/>
    </style:style>
    <style:style style:name="T75" style:parent-style-name="Policepardéfaut" style:family="text">
      <style:text-properties fo:font-style="italic" style:font-style-asian="italic" style:font-style-complex="italic"/>
    </style:style>
    <style:style style:name="T76" style:parent-style-name="Policepardéfaut" style:family="text">
      <style:text-properties fo:font-weight="bold" style:font-weight-asian="bold" style:font-weight-complex="bold" fo:font-style="italic" style:font-style-asian="italic" style:font-style-complex="italic"/>
    </style:style>
    <style:style style:name="T77" style:parent-style-name="Policepardéfaut" style:family="text">
      <style:text-properties fo:font-style="italic" style:font-style-asian="italic" style:font-style-complex="italic"/>
    </style:style>
    <style:style style:name="T78" style:parent-style-name="Policepardéfaut" style:family="text">
      <style:text-properties fo:font-style="italic" style:font-style-asian="italic" style:font-style-complex="italic"/>
    </style:style>
    <style:style style:name="T79" style:parent-style-name="Policepardéfaut" style:family="text">
      <style:text-properties fo:font-style="italic" style:font-style-asian="italic" style:font-style-complex="italic"/>
    </style:style>
    <style:style style:name="T80" style:parent-style-name="Policepardéfaut" style:family="text">
      <style:text-properties fo:font-style="italic" style:font-style-asian="italic" style:font-style-complex="italic"/>
    </style:style>
    <style:style style:name="P81" style:parent-style-name="Normal" style:family="paragraph">
      <style:paragraph-properties fo:margin-bottom="0in"/>
    </style:style>
    <style:style style:name="P82" style:parent-style-name="Normal" style:family="paragraph">
      <style:paragraph-properties fo:margin-bottom="0in"/>
      <style:text-properties fo:font-weight="bold" style:font-weight-asian="bold" style:font-weight-complex="bold"/>
    </style:style>
    <style:style style:name="P83" style:parent-style-name="Normal" style:family="paragraph">
      <style:paragraph-properties fo:margin-bottom="0in"/>
    </style:style>
    <style:style style:name="T84" style:parent-style-name="Policepardéfaut" style:family="text">
      <style:text-properties fo:font-style="italic" style:font-style-asian="italic" style:font-style-complex="italic"/>
    </style:style>
    <style:style style:name="T85" style:parent-style-name="Policepardéfaut" style:family="text">
      <style:text-properties fo:font-style="italic" style:font-style-asian="italic" style:font-style-complex="italic"/>
    </style:style>
    <style:style style:name="T86" style:parent-style-name="Policepardéfaut" style:family="text">
      <style:text-properties fo:font-style="italic" style:font-style-asian="italic" style:font-style-complex="italic"/>
    </style:style>
    <style:style style:name="T87" style:parent-style-name="Policepardéfaut" style:family="text">
      <style:text-properties fo:font-style="italic" style:font-style-asian="italic" style:font-style-complex="italic"/>
    </style:style>
    <style:style style:name="T88" style:parent-style-name="Policepardéfaut" style:family="text">
      <style:text-properties fo:font-style="italic" style:font-style-asian="italic" style:font-style-complex="italic"/>
    </style:style>
    <style:style style:name="T89" style:parent-style-name="Policepardéfaut" style:family="text">
      <style:text-properties fo:font-style="italic" style:font-style-asian="italic" style:font-style-complex="italic"/>
    </style:style>
    <style:style style:name="T90" style:parent-style-name="Policepardéfaut" style:family="text">
      <style:text-properties fo:font-style="italic" style:font-style-asian="italic" style:font-style-complex="italic"/>
    </style:style>
    <style:style style:name="P91" style:parent-style-name="Normal" style:family="paragraph">
      <style:paragraph-properties fo:margin-bottom="0in"/>
    </style:style>
    <style:style style:name="T92" style:parent-style-name="Policepardéfaut" style:family="text">
      <style:text-properties fo:font-style="italic" style:font-style-asian="italic" style:font-style-complex="italic"/>
    </style:style>
    <style:style style:name="T93" style:parent-style-name="Policepardéfaut" style:family="text">
      <style:text-properties fo:font-style="italic" style:font-style-asian="italic" style:font-style-complex="italic"/>
    </style:style>
    <style:style style:name="P94" style:parent-style-name="Normal" style:family="paragraph">
      <style:paragraph-properties fo:margin-bottom="0in"/>
    </style:style>
    <style:style style:name="T95" style:parent-style-name="Policepardéfaut" style:family="text">
      <style:text-properties style:font-name="Arial" style:font-name-complex="Arial"/>
    </style:style>
    <style:style style:name="T96" style:parent-style-name="Policepardéfaut" style:family="text">
      <style:text-properties fo:font-weight="bold" style:font-weight-asian="bold" style:font-weight-complex="bold"/>
    </style:style>
    <style:style style:name="P97" style:parent-style-name="Normal" style:family="paragraph">
      <style:paragraph-properties fo:margin-bottom="0in"/>
    </style:style>
    <style:style style:name="T98" style:parent-style-name="Policepardéfaut" style:family="text">
      <style:text-properties fo:font-style="italic" style:font-style-asian="italic" style:font-style-complex="italic"/>
    </style:style>
    <style:style style:name="T99" style:parent-style-name="Policepardéfaut" style:family="text">
      <style:text-properties fo:font-style="italic" style:font-style-asian="italic" style:font-style-complex="italic"/>
    </style:style>
    <style:style style:name="T100" style:parent-style-name="Policepardéfaut" style:family="text">
      <style:text-properties fo:font-style="italic" style:font-style-asian="italic" style:font-style-complex="italic"/>
    </style:style>
    <style:style style:name="T101" style:parent-style-name="Policepardéfaut" style:family="text">
      <style:text-properties fo:font-style="italic" style:font-style-asian="italic" style:font-style-complex="italic"/>
    </style:style>
    <style:style style:name="P102" style:parent-style-name="Normal" style:family="paragraph">
      <style:paragraph-properties fo:margin-bottom="0in"/>
    </style:style>
    <style:style style:name="T103" style:parent-style-name="Policepardéfaut" style:family="text">
      <style:text-properties fo:font-style="italic" style:font-style-asian="italic" style:font-style-complex="italic"/>
    </style:style>
    <style:style style:name="P104" style:parent-style-name="Normal" style:family="paragraph">
      <style:paragraph-properties fo:margin-bottom="0in"/>
    </style:style>
    <style:style style:name="T105" style:parent-style-name="Policepardéfaut" style:family="text">
      <style:text-properties style:font-name="Arial" style:font-name-complex="Arial"/>
    </style:style>
    <style:style style:name="T106" style:parent-style-name="Policepardéfaut" style:family="text">
      <style:text-properties fo:font-weight="bold" style:font-weight-asian="bold" style:font-weight-complex="bold"/>
    </style:style>
    <style:style style:name="P107" style:parent-style-name="Normal" style:family="paragraph">
      <style:paragraph-properties fo:margin-bottom="0in"/>
    </style:style>
    <style:style style:name="P108" style:parent-style-name="Normal" style:family="paragraph">
      <style:paragraph-properties fo:margin-bottom="0in"/>
    </style:style>
    <style:style style:name="P109" style:parent-style-name="Normal" style:family="paragraph">
      <style:paragraph-properties fo:text-align="center" fo:margin-bottom="0in"/>
      <style:text-properties fo:font-weight="bold" style:font-weight-asian="bold" style:font-weight-complex="bold" fo:color="#FF0000" fo:font-size="14pt" style:font-size-asian="14pt" style:font-size-complex="14pt"/>
    </style:style>
    <style:style style:name="P110" style:parent-style-name="Normal" style:family="paragraph">
      <style:paragraph-properties fo:margin-bottom="0in"/>
      <style:text-properties fo:font-weight="bold" style:font-weight-asian="bold" style:font-weight-complex="bold"/>
    </style:style>
    <style:style style:name="P111" style:parent-style-name="Normal" style:family="paragraph">
      <style:paragraph-properties fo:margin-bottom="0in"/>
    </style:style>
    <style:style style:name="P112" style:parent-style-name="Normal" style:family="paragraph">
      <style:paragraph-properties fo:margin-bottom="0in"/>
    </style:style>
    <style:style style:name="T113" style:parent-style-name="Policepardéfaut" style:family="text">
      <style:text-properties fo:font-style="italic" style:font-style-asian="italic" style:font-style-complex="italic"/>
    </style:style>
    <style:style style:name="T114" style:parent-style-name="Policepardéfaut" style:family="text">
      <style:text-properties fo:font-style="italic" style:font-style-asian="italic" style:font-style-complex="italic"/>
    </style:style>
    <style:style style:name="T115" style:parent-style-name="Policepardéfaut" style:family="text">
      <style:text-properties fo:font-style="italic" style:font-style-asian="italic" style:font-style-complex="italic"/>
    </style:style>
    <style:style style:name="P116" style:parent-style-name="Normal" style:family="paragraph">
      <style:paragraph-properties fo:margin-bottom="0in"/>
    </style:style>
    <style:style style:name="T117" style:parent-style-name="Policepardéfaut" style:family="text">
      <style:text-properties fo:font-style="italic" style:font-style-asian="italic" style:font-style-complex="italic"/>
    </style:style>
    <style:style style:name="P118" style:parent-style-name="Normal" style:family="paragraph">
      <style:paragraph-properties fo:margin-bottom="0in"/>
    </style:style>
    <style:style style:name="T119" style:parent-style-name="Policepardéfaut" style:family="text">
      <style:text-properties style:font-name="Arial" style:font-name-complex="Arial"/>
    </style:style>
    <style:style style:name="T120" style:parent-style-name="Policepardéfaut" style:family="text">
      <style:text-properties style:font-name-complex="Aptos"/>
    </style:style>
    <style:style style:name="T121" style:parent-style-name="Policepardéfaut" style:family="text">
      <style:text-properties style:font-name-complex="Aptos"/>
    </style:style>
    <style:style style:name="T122" style:parent-style-name="Policepardéfaut" style:family="text">
      <style:text-properties style:font-name-complex="Aptos"/>
    </style:style>
    <style:style style:name="P123" style:parent-style-name="Normal" style:family="paragraph">
      <style:paragraph-properties fo:margin-bottom="0in"/>
    </style:style>
    <style:style style:name="T124" style:parent-style-name="Policepardéfaut" style:family="text">
      <style:text-properties fo:font-style="italic" style:font-style-asian="italic" style:font-style-complex="italic"/>
    </style:style>
    <style:style style:name="T125" style:parent-style-name="Policepardéfaut" style:family="text">
      <style:text-properties fo:font-style="italic" style:font-style-asian="italic" style:font-style-complex="italic"/>
    </style:style>
    <style:style style:name="T126" style:parent-style-name="Policepardéfaut" style:family="text">
      <style:text-properties fo:font-style="italic" style:font-style-asian="italic" style:font-style-complex="italic"/>
    </style:style>
    <style:style style:name="P127" style:parent-style-name="Normal" style:family="paragraph">
      <style:paragraph-properties fo:margin-bottom="0in"/>
    </style:style>
    <style:style style:name="P128" style:parent-style-name="Normal" style:family="paragraph">
      <style:paragraph-properties fo:margin-bottom="0in"/>
    </style:style>
    <style:style style:name="P129" style:parent-style-name="Normal" style:family="paragraph">
      <style:paragraph-properties fo:margin-bottom="0in"/>
    </style:style>
    <style:style style:name="T130" style:parent-style-name="Policepardéfaut" style:family="text">
      <style:text-properties fo:font-style="italic" style:font-style-asian="italic" style:font-style-complex="italic"/>
    </style:style>
    <style:style style:name="T131" style:parent-style-name="Policepardéfaut" style:family="text">
      <style:text-properties fo:font-style="italic" style:font-style-asian="italic" style:font-style-complex="italic"/>
    </style:style>
    <style:style style:name="P132" style:parent-style-name="Normal" style:family="paragraph">
      <style:paragraph-properties fo:margin-bottom="0in"/>
    </style:style>
    <style:style style:name="P133" style:parent-style-name="Normal" style:family="paragraph">
      <style:paragraph-properties fo:margin-bottom="0in"/>
    </style:style>
    <style:style style:name="T134" style:parent-style-name="Policepardéfaut" style:family="text">
      <style:text-properties fo:font-style="italic" style:font-style-asian="italic" style:font-style-complex="italic"/>
    </style:style>
    <style:style style:name="T135" style:parent-style-name="Policepardéfaut" style:family="text">
      <style:text-properties fo:font-style="italic" style:font-style-asian="italic" style:font-style-complex="italic"/>
    </style:style>
    <style:style style:name="P136" style:parent-style-name="Normal" style:family="paragraph">
      <style:paragraph-properties fo:margin-bottom="0in"/>
    </style:style>
    <style:style style:name="T137" style:parent-style-name="Policepardéfaut" style:family="text">
      <style:text-properties style:font-name="Arial" style:font-name-complex="Arial"/>
    </style:style>
    <style:style style:name="T138" style:parent-style-name="Policepardéfaut" style:family="text">
      <style:text-properties style:font-name-complex="Aptos"/>
    </style:style>
    <style:style style:name="T139" style:parent-style-name="Policepardéfaut" style:family="text">
      <style:text-properties style:font-name-complex="Aptos"/>
    </style:style>
    <style:style style:name="P140" style:parent-style-name="Normal" style:family="paragraph">
      <style:paragraph-properties fo:margin-bottom="0in"/>
    </style:style>
    <style:style style:name="T141" style:parent-style-name="Policepardéfaut" style:family="text">
      <style:text-properties fo:font-style="italic" style:font-style-asian="italic" style:font-style-complex="italic"/>
    </style:style>
    <style:style style:name="T142" style:parent-style-name="Policepardéfaut" style:family="text">
      <style:text-properties fo:font-style="italic" style:font-style-asian="italic" style:font-style-complex="italic"/>
    </style:style>
    <style:style style:name="T143" style:parent-style-name="Policepardéfaut" style:family="text">
      <style:text-properties fo:font-style="italic" style:font-style-asian="italic" style:font-style-complex="italic"/>
    </style:style>
    <style:style style:name="T144" style:parent-style-name="Policepardéfaut" style:family="text">
      <style:text-properties fo:font-style="italic" style:font-style-asian="italic" style:font-style-complex="italic"/>
    </style:style>
    <style:style style:name="T145" style:parent-style-name="Policepardéfaut" style:family="text">
      <style:text-properties fo:font-style="italic" style:font-style-asian="italic" style:font-style-complex="italic"/>
    </style:style>
    <style:style style:name="T146" style:parent-style-name="Policepardéfaut" style:family="text">
      <style:text-properties fo:font-style="italic" style:font-style-asian="italic" style:font-style-complex="italic"/>
    </style:style>
    <style:style style:name="P147" style:parent-style-name="Normal" style:family="paragraph">
      <style:paragraph-properties fo:margin-bottom="0in"/>
    </style:style>
    <style:style style:name="P148" style:parent-style-name="Normal" style:family="paragraph">
      <style:paragraph-properties fo:margin-bottom="0in"/>
    </style:style>
    <style:style style:name="T149" style:parent-style-name="Policepardéfaut" style:family="text">
      <style:text-properties fo:font-style="italic" style:font-style-asian="italic" style:font-style-complex="italic"/>
    </style:style>
    <style:style style:name="T150" style:parent-style-name="Policepardéfaut" style:family="text">
      <style:text-properties fo:font-style="italic" style:font-style-asian="italic" style:font-style-complex="italic"/>
    </style:style>
    <style:style style:name="T151" style:parent-style-name="Policepardéfaut" style:family="text">
      <style:text-properties fo:font-style="italic" style:font-style-asian="italic" style:font-style-complex="italic"/>
    </style:style>
    <style:style style:name="T152" style:parent-style-name="Policepardéfaut" style:family="text">
      <style:text-properties fo:font-style="italic" style:font-style-asian="italic" style:font-style-complex="italic"/>
    </style:style>
    <style:style style:name="P153" style:parent-style-name="Normal" style:family="paragraph">
      <style:paragraph-properties fo:margin-bottom="0in"/>
    </style:style>
    <style:style style:name="T154" style:parent-style-name="Policepardéfaut" style:family="text">
      <style:text-properties fo:font-style="italic" style:font-style-asian="italic" style:font-style-complex="italic"/>
    </style:style>
    <style:style style:name="T155" style:parent-style-name="Policepardéfaut" style:family="text">
      <style:text-properties fo:font-style="italic" style:font-style-asian="italic" style:font-style-complex="italic"/>
    </style:style>
    <style:style style:name="T156" style:parent-style-name="Policepardéfaut" style:family="text">
      <style:text-properties fo:font-style="italic" style:font-style-asian="italic" style:font-style-complex="italic"/>
    </style:style>
    <style:style style:name="T157" style:parent-style-name="Policepardéfaut" style:family="text">
      <style:text-properties fo:font-style="italic" style:font-style-asian="italic" style:font-style-complex="italic"/>
    </style:style>
    <style:style style:name="T158" style:parent-style-name="Policepardéfaut" style:family="text">
      <style:text-properties fo:font-style="italic" style:font-style-asian="italic" style:font-style-complex="italic"/>
    </style:style>
    <style:style style:name="T159" style:parent-style-name="Policepardéfaut" style:family="text">
      <style:text-properties fo:font-style="italic" style:font-style-asian="italic" style:font-style-complex="italic"/>
    </style:style>
    <style:style style:name="T160" style:parent-style-name="Policepardéfaut" style:family="text">
      <style:text-properties fo:font-style="italic" style:font-style-asian="italic" style:font-style-complex="italic"/>
    </style:style>
    <style:style style:name="P161" style:parent-style-name="Normal" style:family="paragraph">
      <style:paragraph-properties fo:margin-bottom="0in"/>
    </style:style>
    <style:style style:name="P162" style:parent-style-name="Normal" style:family="paragraph">
      <style:paragraph-properties fo:margin-bottom="0in"/>
    </style:style>
    <style:style style:name="T163" style:parent-style-name="Policepardéfaut" style:family="text">
      <style:text-properties fo:font-style="italic" style:font-style-asian="italic" style:font-style-complex="italic"/>
    </style:style>
    <style:style style:name="T164" style:parent-style-name="Policepardéfaut" style:family="text">
      <style:text-properties fo:font-style="italic" style:font-style-asian="italic" style:font-style-complex="italic"/>
    </style:style>
    <style:style style:name="T165" style:parent-style-name="Policepardéfaut" style:family="text">
      <style:text-properties fo:font-style="italic" style:font-style-asian="italic" style:font-style-complex="italic"/>
    </style:style>
    <style:style style:name="T166" style:parent-style-name="Policepardéfaut" style:family="text">
      <style:text-properties fo:font-style="italic" style:font-style-asian="italic" style:font-style-complex="italic"/>
    </style:style>
    <style:style style:name="T167" style:parent-style-name="Policepardéfaut" style:family="text">
      <style:text-properties fo:font-style="italic" style:font-style-asian="italic" style:font-style-complex="italic"/>
    </style:style>
    <style:style style:name="T168" style:parent-style-name="Policepardéfaut" style:family="text">
      <style:text-properties fo:font-style="italic" style:font-style-asian="italic" style:font-style-complex="italic"/>
    </style:style>
    <style:style style:name="T169" style:parent-style-name="Policepardéfaut" style:family="text">
      <style:text-properties fo:font-style="italic" style:font-style-asian="italic" style:font-style-complex="italic"/>
    </style:style>
    <style:style style:name="T170" style:parent-style-name="Policepardéfaut" style:family="text">
      <style:text-properties fo:font-style="italic" style:font-style-asian="italic" style:font-style-complex="italic"/>
    </style:style>
    <style:style style:name="T171" style:parent-style-name="Policepardéfaut" style:family="text">
      <style:text-properties fo:font-style="italic" style:font-style-asian="italic" style:font-style-complex="italic"/>
    </style:style>
    <style:style style:name="T172" style:parent-style-name="Policepardéfaut" style:family="text">
      <style:text-properties fo:font-style="italic" style:font-style-asian="italic" style:font-style-complex="italic"/>
    </style:style>
    <style:style style:name="P173" style:parent-style-name="Normal" style:family="paragraph">
      <style:paragraph-properties fo:margin-bottom="0in"/>
    </style:style>
    <style:style style:name="T174" style:parent-style-name="Policepardéfaut" style:family="text">
      <style:text-properties fo:font-style="italic" style:font-style-asian="italic" style:font-style-complex="italic"/>
    </style:style>
    <style:style style:name="P175" style:parent-style-name="Normal" style:family="paragraph">
      <style:paragraph-properties fo:margin-bottom="0in"/>
      <style:text-properties fo:color="#467886" style:text-underline-type="single" style:text-underline-style="solid" style:text-underline-width="auto" style:text-underline-mode="continuous"/>
    </style:style>
    <style:style style:name="P176" style:parent-style-name="Normal" style:family="paragraph">
      <style:paragraph-properties fo:margin-bottom="0in"/>
    </style:style>
    <style:style style:name="T177" style:parent-style-name="Policepardéfaut" style:family="text">
      <style:text-properties fo:font-style="italic" style:font-style-asian="italic" style:font-style-complex="italic"/>
    </style:style>
    <style:style style:name="T178" style:parent-style-name="Policepardéfaut" style:family="text">
      <style:text-properties fo:font-style="italic" style:font-style-asian="italic" style:font-style-complex="italic"/>
    </style:style>
    <style:style style:name="T179" style:parent-style-name="Policepardéfaut" style:family="text">
      <style:text-properties fo:font-style="italic" style:font-style-asian="italic" style:font-style-complex="italic"/>
    </style:style>
    <style:style style:name="T180" style:parent-style-name="Policepardéfaut" style:family="text">
      <style:text-properties fo:font-style="italic" style:font-style-asian="italic" style:font-style-complex="italic"/>
    </style:style>
    <style:style style:name="T181" style:parent-style-name="Policepardéfaut" style:family="text">
      <style:text-properties fo:font-style="italic" style:font-style-asian="italic" style:font-style-complex="italic"/>
    </style:style>
    <style:style style:name="T182" style:parent-style-name="Policepardéfaut" style:family="text">
      <style:text-properties fo:font-style="italic" style:font-style-asian="italic" style:font-style-complex="italic"/>
    </style:style>
    <style:style style:name="T183" style:parent-style-name="Policepardéfaut" style:family="text">
      <style:text-properties fo:font-style="italic" style:font-style-asian="italic" style:font-style-complex="italic"/>
    </style:style>
    <style:style style:name="T184" style:parent-style-name="Policepardéfaut" style:family="text">
      <style:text-properties fo:font-style="italic" style:font-style-asian="italic" style:font-style-complex="italic"/>
    </style:style>
    <style:style style:name="P185" style:parent-style-name="Normal" style:family="paragraph">
      <style:paragraph-properties fo:margin-bottom="0in"/>
    </style:style>
    <style:style style:name="P186" style:parent-style-name="Normal" style:family="paragraph">
      <style:paragraph-properties fo:margin-bottom="0in"/>
    </style:style>
    <style:style style:name="P187" style:parent-style-name="Normal" style:family="paragraph">
      <style:paragraph-properties fo:margin-bottom="0in"/>
    </style:style>
    <style:style style:name="P188" style:parent-style-name="Normal" style:family="paragraph">
      <style:paragraph-properties fo:margin-bottom="0in"/>
    </style:style>
    <style:style style:name="T189" style:parent-style-name="Policepardéfaut" style:family="text">
      <style:text-properties fo:font-style="italic" style:font-style-asian="italic" style:font-style-complex="italic"/>
    </style:style>
    <style:style style:name="T190" style:parent-style-name="Policepardéfaut" style:family="text">
      <style:text-properties fo:font-style="italic" style:font-style-asian="italic" style:font-style-complex="italic"/>
    </style:style>
    <style:style style:name="P191" style:parent-style-name="Normal" style:family="paragraph">
      <style:paragraph-properties fo:margin-bottom="0in"/>
    </style:style>
    <style:style style:name="T192" style:parent-style-name="Policepardéfaut" style:family="text">
      <style:text-properties fo:font-style="italic" style:font-style-asian="italic" style:font-style-complex="italic"/>
    </style:style>
    <style:style style:name="T193" style:parent-style-name="Policepardéfaut" style:family="text">
      <style:text-properties fo:font-style="italic" style:font-style-asian="italic" style:font-style-complex="italic"/>
    </style:style>
    <style:style style:name="T194" style:parent-style-name="Policepardéfaut" style:family="text">
      <style:text-properties fo:font-style="italic" style:font-style-asian="italic" style:font-style-complex="italic"/>
    </style:style>
    <style:style style:name="P195" style:parent-style-name="Normal" style:family="paragraph">
      <style:paragraph-properties fo:margin-bottom="0in"/>
      <style:text-properties fo:color="#467886" style:text-underline-type="single" style:text-underline-style="solid" style:text-underline-width="auto" style:text-underline-mode="continuous"/>
    </style:style>
    <style:style style:name="P196" style:parent-style-name="Normal" style:family="paragraph">
      <style:paragraph-properties fo:margin-bottom="0in"/>
    </style:style>
    <style:style style:name="T197" style:parent-style-name="Policepardéfaut" style:family="text">
      <style:text-properties fo:font-style="italic" style:font-style-asian="italic" style:font-style-complex="italic"/>
    </style:style>
    <style:style style:name="T198" style:parent-style-name="Policepardéfaut" style:family="text">
      <style:text-properties fo:font-style="italic" style:font-style-asian="italic" style:font-style-complex="italic"/>
    </style:style>
    <style:style style:name="T199" style:parent-style-name="Policepardéfaut" style:family="text">
      <style:text-properties fo:font-style="italic" style:font-style-asian="italic" style:font-style-complex="italic"/>
    </style:style>
    <style:style style:name="T200" style:parent-style-name="Policepardéfaut" style:family="text">
      <style:text-properties fo:font-style="italic" style:font-style-asian="italic" style:font-style-complex="italic"/>
    </style:style>
    <style:style style:name="T201" style:parent-style-name="Policepardéfaut" style:family="text">
      <style:text-properties fo:font-style="italic" style:font-style-asian="italic" style:font-style-complex="italic"/>
    </style:style>
    <style:style style:name="T202" style:parent-style-name="Policepardéfaut" style:family="text">
      <style:text-properties fo:font-style="italic" style:font-style-asian="italic" style:font-style-complex="italic"/>
    </style:style>
    <style:style style:name="T203" style:parent-style-name="Policepardéfaut" style:family="text">
      <style:text-properties fo:font-style="italic" style:font-style-asian="italic" style:font-style-complex="italic"/>
    </style:style>
    <style:style style:name="T204" style:parent-style-name="Policepardéfaut" style:family="text">
      <style:text-properties fo:font-style="italic" style:font-style-asian="italic" style:font-style-complex="italic"/>
    </style:style>
    <style:style style:name="P205" style:parent-style-name="Normal" style:family="paragraph">
      <style:paragraph-properties fo:margin-bottom="0in"/>
    </style:style>
    <style:style style:name="P206" style:parent-style-name="Normal" style:family="paragraph">
      <style:paragraph-properties fo:margin-bottom="0in"/>
    </style:style>
    <style:style style:name="T207" style:parent-style-name="Policepardéfaut" style:family="text">
      <style:text-properties fo:font-style="italic" style:font-style-asian="italic" style:font-style-complex="italic"/>
    </style:style>
    <style:style style:name="T208" style:parent-style-name="Policepardéfaut" style:family="text">
      <style:text-properties fo:font-style="italic" style:font-style-asian="italic" style:font-style-complex="italic"/>
    </style:style>
    <style:style style:name="T209" style:parent-style-name="Policepardéfaut" style:family="text">
      <style:text-properties fo:font-style="italic" style:font-style-asian="italic" style:font-style-complex="italic"/>
    </style:style>
    <style:style style:name="P210" style:parent-style-name="Normal" style:family="paragraph">
      <style:paragraph-properties fo:margin-bottom="0in"/>
    </style:style>
    <style:style style:name="P211" style:parent-style-name="Normal" style:family="paragraph">
      <style:paragraph-properties fo:margin-bottom="0in"/>
    </style:style>
    <style:style style:name="T212" style:parent-style-name="Policepardéfaut" style:family="text">
      <style:text-properties fo:font-style="italic" style:font-style-asian="italic" style:font-style-complex="italic"/>
    </style:style>
    <style:style style:name="T213" style:parent-style-name="Policepardéfaut" style:family="text">
      <style:text-properties fo:font-style="italic" style:font-style-asian="italic" style:font-style-complex="italic"/>
    </style:style>
    <style:style style:name="T214" style:parent-style-name="Policepardéfaut" style:family="text">
      <style:text-properties fo:font-style="italic" style:font-style-asian="italic" style:font-style-complex="italic"/>
    </style:style>
    <style:style style:name="T215" style:parent-style-name="Policepardéfaut" style:family="text">
      <style:text-properties fo:font-style="italic" style:font-style-asian="italic" style:font-style-complex="italic"/>
    </style:style>
    <style:style style:name="T216" style:parent-style-name="Policepardéfaut" style:family="text">
      <style:text-properties fo:font-style="italic" style:font-style-asian="italic" style:font-style-complex="italic"/>
    </style:style>
    <style:style style:name="P217" style:parent-style-name="Normal" style:family="paragraph">
      <style:paragraph-properties fo:margin-bottom="0in"/>
    </style:style>
    <style:style style:name="P218" style:parent-style-name="Normal" style:family="paragraph">
      <style:paragraph-properties fo:margin-bottom="0in"/>
    </style:style>
    <style:style style:name="T219" style:parent-style-name="Policepardéfaut" style:family="text">
      <style:text-properties fo:font-style="italic" style:font-style-asian="italic" style:font-style-complex="italic"/>
    </style:style>
    <style:style style:name="T220" style:parent-style-name="Policepardéfaut" style:family="text">
      <style:text-properties fo:font-style="italic" style:font-style-asian="italic" style:font-style-complex="italic"/>
    </style:style>
    <style:style style:name="T221" style:parent-style-name="Policepardéfaut" style:family="text">
      <style:text-properties fo:font-style="italic" style:font-style-asian="italic" style:font-style-complex="italic"/>
    </style:style>
    <style:style style:name="P222" style:parent-style-name="Normal" style:family="paragraph">
      <style:paragraph-properties fo:margin-bottom="0in"/>
    </style:style>
    <style:style style:name="T223" style:parent-style-name="Policepardéfaut" style:family="text">
      <style:text-properties fo:font-style="italic" style:font-style-asian="italic" style:font-style-complex="italic"/>
    </style:style>
    <style:style style:name="T224" style:parent-style-name="Policepardéfaut" style:family="text">
      <style:text-properties fo:font-style="italic" style:font-style-asian="italic" style:font-style-complex="italic"/>
    </style:style>
    <style:style style:name="T225" style:parent-style-name="Policepardéfaut" style:family="text">
      <style:text-properties fo:font-style="italic" style:font-style-asian="italic" style:font-style-complex="italic"/>
    </style:style>
    <style:style style:name="T226" style:parent-style-name="Policepardéfaut" style:family="text">
      <style:text-properties fo:font-style="italic" style:font-style-asian="italic" style:font-style-complex="italic"/>
    </style:style>
    <style:style style:name="T227" style:parent-style-name="Policepardéfaut" style:family="text">
      <style:text-properties fo:font-style="italic" style:font-style-asian="italic" style:font-style-complex="italic"/>
    </style:style>
    <style:style style:name="P228" style:parent-style-name="Normal" style:family="paragraph">
      <style:paragraph-properties fo:margin-bottom="0in"/>
    </style:style>
    <style:style style:name="T229" style:parent-style-name="Policepardéfaut" style:family="text">
      <style:text-properties fo:font-weight="bold" style:font-weight-asian="bold" style:font-weight-complex="bold"/>
    </style:style>
    <style:style style:name="T230" style:parent-style-name="Policepardéfaut" style:family="text">
      <style:text-properties style:font-name="Arial" style:font-name-complex="Arial"/>
    </style:style>
    <style:style style:name="T231" style:parent-style-name="Policepardéfaut" style:family="text">
      <style:text-properties fo:font-style="italic" style:font-style-asian="italic" style:font-style-complex="italic"/>
    </style:style>
    <style:style style:name="T232" style:parent-style-name="Policepardéfaut" style:family="text">
      <style:text-properties style:font-name="Arial" style:font-name-complex="Arial" fo:font-style="italic" style:font-style-asian="italic" style:font-style-complex="italic"/>
    </style:style>
    <style:style style:name="T233" style:parent-style-name="Policepardéfaut" style:family="text">
      <style:text-properties fo:font-style="italic" style:font-style-asian="italic" style:font-style-complex="italic"/>
    </style:style>
    <style:style style:name="T234" style:parent-style-name="Policepardéfaut" style:family="text">
      <style:text-properties style:font-name-complex="Aptos" fo:font-style="italic" style:font-style-asian="italic" style:font-style-complex="italic"/>
    </style:style>
    <style:style style:name="T235" style:parent-style-name="Policepardéfaut" style:family="text">
      <style:text-properties fo:font-style="italic" style:font-style-asian="italic" style:font-style-complex="italic"/>
    </style:style>
    <style:style style:name="T236" style:parent-style-name="Policepardéfaut" style:family="text">
      <style:text-properties style:font-name="Arial" style:font-name-complex="Arial" fo:font-style="italic" style:font-style-asian="italic" style:font-style-complex="italic"/>
    </style:style>
    <style:style style:name="T237" style:parent-style-name="Policepardéfaut" style:family="text">
      <style:text-properties fo:font-style="italic" style:font-style-asian="italic" style:font-style-complex="italic"/>
    </style:style>
    <style:style style:name="T238" style:parent-style-name="Policepardéfaut" style:family="text">
      <style:text-properties style:font-name-complex="Aptos" fo:font-style="italic" style:font-style-asian="italic" style:font-style-complex="italic"/>
    </style:style>
    <style:style style:name="T239" style:parent-style-name="Policepardéfaut" style:family="text">
      <style:text-properties fo:font-style="italic" style:font-style-asian="italic" style:font-style-complex="italic"/>
    </style:style>
    <style:style style:name="T240" style:parent-style-name="Policepardéfaut" style:family="text">
      <style:text-properties style:font-name-complex="Aptos" fo:font-style="italic" style:font-style-asian="italic" style:font-style-complex="italic"/>
    </style:style>
    <style:style style:name="T241" style:parent-style-name="Policepardéfaut" style:family="text">
      <style:text-properties fo:font-style="italic" style:font-style-asian="italic" style:font-style-complex="italic"/>
    </style:style>
    <style:style style:name="T242" style:parent-style-name="Policepardéfaut" style:family="text">
      <style:text-properties style:font-name-complex="Aptos" fo:font-style="italic" style:font-style-asian="italic" style:font-style-complex="italic"/>
    </style:style>
    <style:style style:name="T243" style:parent-style-name="Policepardéfaut" style:family="text">
      <style:text-properties fo:font-style="italic" style:font-style-asian="italic" style:font-style-complex="italic"/>
    </style:style>
    <style:style style:name="T244" style:parent-style-name="Policepardéfaut" style:family="text">
      <style:text-properties style:font-name-complex="Aptos" fo:font-style="italic" style:font-style-asian="italic" style:font-style-complex="italic"/>
    </style:style>
    <style:style style:name="T245" style:parent-style-name="Policepardéfaut" style:family="text">
      <style:text-properties fo:font-style="italic" style:font-style-asian="italic" style:font-style-complex="italic"/>
    </style:style>
    <style:style style:name="T246" style:parent-style-name="Policepardéfaut" style:family="text">
      <style:text-properties style:font-name-complex="Aptos" fo:font-style="italic" style:font-style-asian="italic" style:font-style-complex="italic"/>
    </style:style>
    <style:style style:name="T247" style:parent-style-name="Policepardéfaut" style:family="text">
      <style:text-properties fo:font-style="italic" style:font-style-asian="italic" style:font-style-complex="italic"/>
    </style:style>
    <style:style style:name="T248" style:parent-style-name="Policepardéfaut" style:family="text">
      <style:text-properties style:font-name-complex="Aptos" fo:font-style="italic" style:font-style-asian="italic" style:font-style-complex="italic"/>
    </style:style>
    <style:style style:name="T249" style:parent-style-name="Policepardéfaut" style:family="text">
      <style:text-properties fo:font-style="italic" style:font-style-asian="italic" style:font-style-complex="italic"/>
    </style:style>
    <style:style style:name="T250" style:parent-style-name="Policepardéfaut" style:family="text">
      <style:text-properties style:font-name-complex="Aptos" fo:font-style="italic" style:font-style-asian="italic" style:font-style-complex="italic"/>
    </style:style>
    <style:style style:name="T251" style:parent-style-name="Policepardéfaut" style:family="text">
      <style:text-properties fo:font-style="italic" style:font-style-asian="italic" style:font-style-complex="italic"/>
    </style:style>
    <style:style style:name="T252" style:parent-style-name="Policepardéfaut" style:family="text">
      <style:text-properties style:font-name-complex="Aptos" fo:font-style="italic" style:font-style-asian="italic" style:font-style-complex="italic"/>
    </style:style>
    <style:style style:name="T253" style:parent-style-name="Policepardéfaut" style:family="text">
      <style:text-properties style:font-name="Arial" style:font-name-complex="Arial" fo:font-style="italic" style:font-style-asian="italic" style:font-style-complex="italic"/>
    </style:style>
    <style:style style:name="T254" style:parent-style-name="Policepardéfaut" style:family="text">
      <style:text-properties style:font-name-complex="Aptos" fo:font-style="italic" style:font-style-asian="italic" style:font-style-complex="italic"/>
    </style:style>
    <style:style style:name="T255" style:parent-style-name="Policepardéfaut" style:family="text">
      <style:text-properties style:font-name="Arial" style:font-name-complex="Arial"/>
    </style:style>
    <style:style style:name="T256" style:parent-style-name="Policepardéfaut" style:family="text">
      <style:text-properties style:font-name-complex="Aptos"/>
    </style:style>
    <style:style style:name="T257" style:parent-style-name="Policepardéfaut" style:family="text">
      <style:text-properties style:font-name-complex="Aptos"/>
    </style:style>
    <style:style style:name="T258" style:parent-style-name="Policepardéfaut" style:family="text">
      <style:text-properties style:font-name-complex="Aptos"/>
    </style:style>
    <style:style style:name="T259" style:parent-style-name="Policepardéfaut" style:family="text">
      <style:text-properties style:font-name-complex="Aptos"/>
    </style:style>
    <style:style style:name="T260" style:parent-style-name="Policepardéfaut" style:family="text">
      <style:text-properties style:font-name-complex="Aptos"/>
    </style:style>
    <style:style style:name="T261" style:parent-style-name="Policepardéfaut" style:family="text">
      <style:text-properties style:font-name-complex="Aptos"/>
    </style:style>
    <style:style style:name="T262" style:parent-style-name="Policepardéfaut" style:family="text">
      <style:text-properties style:font-name-complex="Aptos"/>
    </style:style>
    <style:style style:name="T263" style:parent-style-name="Policepardéfaut" style:family="text">
      <style:text-properties style:font-name-complex="Aptos"/>
    </style:style>
    <style:style style:name="T264" style:parent-style-name="Policepardéfaut" style:family="text">
      <style:text-properties fo:font-style="italic" style:font-style-asian="italic" style:font-style-complex="italic"/>
    </style:style>
    <style:style style:name="T265" style:parent-style-name="Policepardéfaut" style:family="text">
      <style:text-properties style:font-name="Arial" style:font-name-complex="Arial" fo:font-style="italic" style:font-style-asian="italic" style:font-style-complex="italic"/>
    </style:style>
    <style:style style:name="T266" style:parent-style-name="Policepardéfaut" style:family="text">
      <style:text-properties fo:font-style="italic" style:font-style-asian="italic" style:font-style-complex="italic"/>
    </style:style>
    <style:style style:name="T267" style:parent-style-name="Policepardéfaut" style:family="text">
      <style:text-properties fo:font-style="italic" style:font-style-asian="italic" style:font-style-complex="italic"/>
    </style:style>
    <style:style style:name="T268" style:parent-style-name="Policepardéfaut" style:family="text">
      <style:text-properties style:font-name="Arial" style:font-name-complex="Arial" fo:font-style="italic" style:font-style-asian="italic" style:font-style-complex="italic"/>
    </style:style>
    <style:style style:name="T269" style:parent-style-name="Policepardéfaut" style:family="text">
      <style:text-properties style:font-name-complex="Aptos" fo:font-style="italic" style:font-style-asian="italic" style:font-style-complex="italic"/>
    </style:style>
    <style:style style:name="T270" style:parent-style-name="Policepardéfaut" style:family="text">
      <style:text-properties fo:font-style="italic" style:font-style-asian="italic" style:font-style-complex="italic"/>
    </style:style>
    <style:style style:name="T271" style:parent-style-name="Policepardéfaut" style:family="text">
      <style:text-properties style:font-name="Arial" style:font-name-complex="Arial"/>
    </style:style>
    <style:style style:name="T272" style:parent-style-name="Policepardéfaut" style:family="text">
      <style:text-properties fo:font-style="italic" style:font-style-asian="italic" style:font-style-complex="italic"/>
    </style:style>
    <style:style style:name="T273" style:parent-style-name="Policepardéfaut" style:family="text">
      <style:text-properties style:font-name="Arial" style:font-name-complex="Arial" fo:font-style="italic" style:font-style-asian="italic" style:font-style-complex="italic"/>
    </style:style>
    <style:style style:name="T274" style:parent-style-name="Policepardéfaut" style:family="text">
      <style:text-properties fo:font-style="italic" style:font-style-asian="italic" style:font-style-complex="italic"/>
    </style:style>
    <style:style style:name="T275" style:parent-style-name="Policepardéfaut" style:family="text">
      <style:text-properties style:font-name-complex="Aptos" fo:font-style="italic" style:font-style-asian="italic" style:font-style-complex="italic"/>
    </style:style>
    <style:style style:name="T276" style:parent-style-name="Policepardéfaut" style:family="text">
      <style:text-properties style:font-name="Arial" style:font-name-complex="Arial" fo:font-style="italic" style:font-style-asian="italic" style:font-style-complex="italic"/>
    </style:style>
    <style:style style:name="T277" style:parent-style-name="Policepardéfaut" style:family="text">
      <style:text-properties style:font-name-complex="Aptos" fo:font-style="italic" style:font-style-asian="italic" style:font-style-complex="italic"/>
    </style:style>
    <style:style style:name="T278" style:parent-style-name="Policepardéfaut" style:family="text">
      <style:text-properties fo:font-style="italic" style:font-style-asian="italic" style:font-style-complex="italic"/>
    </style:style>
    <style:style style:name="T279" style:parent-style-name="Policepardéfaut" style:family="text">
      <style:text-properties fo:font-style="italic" style:font-style-asian="italic" style:font-style-complex="italic"/>
    </style:style>
    <style:style style:name="T280" style:parent-style-name="Policepardéfaut" style:family="text">
      <style:text-properties style:font-name="Arial" style:font-name-complex="Arial" fo:font-style="italic" style:font-style-asian="italic" style:font-style-complex="italic"/>
    </style:style>
    <style:style style:name="T281" style:parent-style-name="Policepardéfaut" style:family="text">
      <style:text-properties fo:font-style="italic" style:font-style-asian="italic" style:font-style-complex="italic"/>
    </style:style>
    <style:style style:name="T282" style:parent-style-name="Policepardéfaut" style:family="text">
      <style:text-properties style:font-name="Arial" style:font-name-complex="Arial" fo:font-style="italic" style:font-style-asian="italic" style:font-style-complex="italic"/>
    </style:style>
    <style:style style:name="T283" style:parent-style-name="Policepardéfaut" style:family="text">
      <style:text-properties style:font-name-complex="Aptos" fo:font-style="italic" style:font-style-asian="italic" style:font-style-complex="italic"/>
    </style:style>
    <style:style style:name="T284" style:parent-style-name="Policepardéfaut" style:family="text">
      <style:text-properties style:font-name="Arial" style:font-name-complex="Arial" fo:font-style="italic" style:font-style-asian="italic" style:font-style-complex="italic"/>
    </style:style>
    <style:style style:name="T285" style:parent-style-name="Policepardéfaut" style:family="text">
      <style:text-properties fo:font-style="italic" style:font-style-asian="italic" style:font-style-complex="italic"/>
    </style:style>
    <style:style style:name="T286" style:parent-style-name="Policepardéfaut" style:family="text">
      <style:text-properties fo:font-style="italic" style:font-style-asian="italic" style:font-style-complex="italic"/>
    </style:style>
    <style:style style:name="T287" style:parent-style-name="Policepardéfaut" style:family="text">
      <style:text-properties style:font-name="Arial" style:font-name-complex="Arial" fo:font-style="italic" style:font-style-asian="italic" style:font-style-complex="italic"/>
    </style:style>
    <style:style style:name="T288" style:parent-style-name="Policepardéfaut" style:family="text">
      <style:text-properties fo:font-style="italic" style:font-style-asian="italic" style:font-style-complex="italic"/>
    </style:style>
    <style:style style:name="T289" style:parent-style-name="Policepardéfaut" style:family="text">
      <style:text-properties style:font-name-complex="Aptos" fo:font-style="italic" style:font-style-asian="italic" style:font-style-complex="italic"/>
    </style:style>
    <style:style style:name="T290" style:parent-style-name="Policepardéfaut" style:family="text">
      <style:text-properties fo:font-style="italic" style:font-style-asian="italic" style:font-style-complex="italic"/>
    </style:style>
    <style:style style:name="T291" style:parent-style-name="Policepardéfaut" style:family="text">
      <style:text-properties style:font-name-complex="Aptos" fo:font-style="italic" style:font-style-asian="italic" style:font-style-complex="italic"/>
    </style:style>
    <style:style style:name="T292" style:parent-style-name="Policepardéfaut" style:family="text">
      <style:text-properties fo:font-style="italic" style:font-style-asian="italic" style:font-style-complex="italic"/>
    </style:style>
    <style:style style:name="T293" style:parent-style-name="Policepardéfaut" style:family="text">
      <style:text-properties style:font-name-complex="Aptos" fo:font-style="italic" style:font-style-asian="italic" style:font-style-complex="italic"/>
    </style:style>
    <style:style style:name="T294" style:parent-style-name="Policepardéfaut" style:family="text">
      <style:text-properties fo:font-style="italic" style:font-style-asian="italic" style:font-style-complex="italic"/>
    </style:style>
    <style:style style:name="T295" style:parent-style-name="Policepardéfaut" style:family="text">
      <style:text-properties fo:font-style="italic" style:font-style-asian="italic" style:font-style-complex="italic"/>
    </style:style>
    <style:style style:name="T296" style:parent-style-name="Policepardéfaut" style:family="text">
      <style:text-properties style:font-name="Arial" style:font-name-complex="Arial" fo:font-style="italic" style:font-style-asian="italic" style:font-style-complex="italic"/>
    </style:style>
    <style:style style:name="T297" style:parent-style-name="Policepardéfaut" style:family="text">
      <style:text-properties style:font-name-complex="Aptos" fo:font-style="italic" style:font-style-asian="italic" style:font-style-complex="italic"/>
    </style:style>
    <style:style style:name="T298" style:parent-style-name="Policepardéfaut" style:family="text">
      <style:text-properties fo:font-weight="bold" style:font-weight-asian="bold" style:font-weight-complex="bold"/>
    </style:style>
    <style:style style:name="P299" style:parent-style-name="Normal" style:family="paragraph">
      <style:paragraph-properties fo:margin-bottom="0in"/>
    </style:style>
    <style:style style:name="T300" style:parent-style-name="Policepardéfaut" style:family="text">
      <style:text-properties fo:font-weight="bold" style:font-weight-asian="bold" style:font-weight-complex="bold"/>
    </style:style>
    <style:style style:name="T301" style:parent-style-name="Policepardéfaut" style:family="text">
      <style:text-properties style:font-name="Arial" style:font-name-complex="Arial"/>
    </style:style>
    <style:style style:name="T302" style:parent-style-name="Policepardéfaut" style:family="text">
      <style:text-properties style:font-name-complex="Aptos"/>
    </style:style>
    <style:style style:name="T303" style:parent-style-name="Policepardéfaut" style:family="text">
      <style:text-properties style:font-name="Arial" style:font-name-complex="Arial"/>
    </style:style>
    <style:style style:name="T304" style:parent-style-name="Policepardéfaut" style:family="text">
      <style:text-properties style:font-name-complex="Aptos"/>
    </style:style>
    <style:style style:name="T305" style:parent-style-name="Policepardéfaut" style:family="text">
      <style:text-properties style:font-name-complex="Aptos"/>
    </style:style>
    <style:style style:name="T306" style:parent-style-name="Policepardéfaut" style:family="text">
      <style:text-properties style:font-name="Arial" style:font-name-complex="Arial"/>
    </style:style>
    <style:style style:name="T307" style:parent-style-name="Policepardéfaut" style:family="text">
      <style:text-properties style:font-name-complex="Aptos"/>
    </style:style>
    <style:style style:name="T308" style:parent-style-name="Policepardéfaut" style:family="text">
      <style:text-properties style:font-name="Arial" style:font-name-complex="Arial"/>
    </style:style>
    <style:style style:name="T309" style:parent-style-name="Policepardéfaut" style:family="text">
      <style:text-properties style:font-name-complex="Aptos"/>
    </style:style>
    <style:style style:name="T310" style:parent-style-name="Policepardéfaut" style:family="text">
      <style:text-properties style:font-name="Arial" style:font-name-complex="Arial"/>
    </style:style>
    <style:style style:name="T311" style:parent-style-name="Policepardéfaut" style:family="text">
      <style:text-properties style:font-name-complex="Aptos"/>
    </style:style>
    <style:style style:name="P312" style:parent-style-name="Normal" style:family="paragraph">
      <style:paragraph-properties fo:margin-bottom="0in"/>
    </style:style>
    <style:style style:name="P313" style:parent-style-name="Normal" style:family="paragraph">
      <style:paragraph-properties fo:margin-bottom="0in"/>
    </style:style>
    <style:style style:name="P314" style:parent-style-name="Normal" style:family="paragraph">
      <style:paragraph-properties fo:margin-bottom="0in"/>
    </style:style>
    <style:style style:name="P315" style:parent-style-name="Normal" style:family="paragraph">
      <style:paragraph-properties fo:margin-bottom="0in"/>
    </style:style>
    <style:style style:name="P316" style:parent-style-name="Normal" style:family="paragraph">
      <style:paragraph-properties fo:margin-bottom="0in"/>
    </style:style>
    <style:style style:name="P317" style:parent-style-name="Normal" style:family="paragraph">
      <style:paragraph-properties fo:margin-bottom="0in"/>
    </style:style>
    <style:style style:name="P318" style:parent-style-name="Normal" style:family="paragraph">
      <style:paragraph-properties fo:text-align="center" fo:margin-bottom="0in"/>
      <style:text-properties fo:font-style="italic" style:font-style-asian="italic" style:font-style-complex="italic" fo:color="#FF0000" fo:font-size="16pt" style:font-size-asian="16pt" style:font-size-complex="16pt" style:text-underline-type="single" style:text-underline-style="solid" style:text-underline-width="auto" style:text-underline-mode="continuous"/>
    </style:style>
    <style:style style:name="P319" style:parent-style-name="Normal" style:family="paragraph">
      <style:paragraph-properties fo:margin-bottom="0in"/>
      <style:text-properties fo:font-weight="bold" style:font-weight-asian="bold" style:font-weight-complex="bold"/>
    </style:style>
    <style:style style:name="P320" style:parent-style-name="Normal" style:family="paragraph">
      <style:paragraph-properties fo:margin-bottom="0in"/>
    </style:style>
    <style:style style:name="P321" style:parent-style-name="Normal" style:family="paragraph">
      <style:paragraph-properties fo:margin-bottom="0in"/>
    </style:style>
    <style:style style:name="T322" style:parent-style-name="Policepardéfaut" style:family="text">
      <style:text-properties fo:font-style="italic" style:font-style-asian="italic" style:font-style-complex="italic"/>
    </style:style>
    <style:style style:name="P323" style:parent-style-name="Normal" style:family="paragraph">
      <style:paragraph-properties fo:margin-bottom="0in"/>
    </style:style>
    <style:style style:name="T324" style:parent-style-name="Policepardéfaut" style:family="text">
      <style:text-properties fo:font-style="italic" style:font-style-asian="italic" style:font-style-complex="italic"/>
    </style:style>
    <style:style style:name="T325" style:parent-style-name="Policepardéfaut" style:family="text">
      <style:text-properties fo:font-style="italic" style:font-style-asian="italic" style:font-style-complex="italic"/>
    </style:style>
    <style:style style:name="T326" style:parent-style-name="Policepardéfaut" style:family="text">
      <style:text-properties fo:font-style="italic" style:font-style-asian="italic" style:font-style-complex="italic"/>
    </style:style>
    <style:style style:name="T327" style:parent-style-name="Policepardéfaut" style:family="text">
      <style:text-properties fo:font-style="italic" style:font-style-asian="italic" style:font-style-complex="italic"/>
    </style:style>
    <style:style style:name="P328" style:parent-style-name="Normal" style:family="paragraph">
      <style:paragraph-properties fo:margin-bottom="0in"/>
    </style:style>
    <style:style style:name="P329" style:parent-style-name="Normal" style:family="paragraph">
      <style:paragraph-properties fo:margin-bottom="0in"/>
    </style:style>
    <style:style style:name="T330" style:parent-style-name="Policepardéfaut" style:family="text">
      <style:text-properties fo:font-style="italic" style:font-style-asian="italic" style:font-style-complex="italic"/>
    </style:style>
    <style:style style:name="T331" style:parent-style-name="Policepardéfaut" style:family="text">
      <style:text-properties fo:font-style="italic" style:font-style-asian="italic" style:font-style-complex="italic"/>
    </style:style>
    <style:style style:name="P332" style:parent-style-name="Normal" style:family="paragraph">
      <style:paragraph-properties fo:margin-bottom="0in"/>
    </style:style>
    <style:style style:name="T333" style:parent-style-name="Policepardéfaut" style:family="text">
      <style:text-properties fo:font-style="italic" style:font-style-asian="italic" style:font-style-complex="italic"/>
    </style:style>
    <style:style style:name="T334" style:parent-style-name="Policepardéfaut" style:family="text">
      <style:text-properties fo:font-style="italic" style:font-style-asian="italic" style:font-style-complex="italic"/>
    </style:style>
    <style:style style:name="T335" style:parent-style-name="Policepardéfaut" style:family="text">
      <style:text-properties fo:font-style="italic" style:font-style-asian="italic" style:font-style-complex="italic"/>
    </style:style>
    <style:style style:name="T336" style:parent-style-name="Policepardéfaut" style:family="text">
      <style:text-properties fo:font-style="italic" style:font-style-asian="italic" style:font-style-complex="italic"/>
    </style:style>
    <style:style style:name="P337" style:parent-style-name="Normal" style:family="paragraph">
      <style:paragraph-properties fo:margin-bottom="0in"/>
    </style:style>
    <style:style style:name="P338" style:parent-style-name="Normal" style:family="paragraph">
      <style:paragraph-properties fo:margin-bottom="0in"/>
    </style:style>
    <style:style style:name="T339" style:parent-style-name="Policepardéfaut" style:family="text">
      <style:text-properties fo:font-style="italic" style:font-style-asian="italic" style:font-style-complex="italic"/>
    </style:style>
    <style:style style:name="T340" style:parent-style-name="Policepardéfaut" style:family="text">
      <style:text-properties fo:font-style="italic" style:font-style-asian="italic" style:font-style-complex="italic"/>
    </style:style>
    <style:style style:name="T341" style:parent-style-name="Policepardéfaut" style:family="text">
      <style:text-properties fo:font-style="italic" style:font-style-asian="italic" style:font-style-complex="italic"/>
    </style:style>
    <style:style style:name="P342" style:parent-style-name="Normal" style:family="paragraph">
      <style:paragraph-properties fo:margin-bottom="0in"/>
    </style:style>
    <style:style style:name="T343" style:parent-style-name="Policepardéfaut" style:family="text">
      <style:text-properties fo:font-style="italic" style:font-style-asian="italic" style:font-style-complex="italic"/>
    </style:style>
    <style:style style:name="T344" style:parent-style-name="Policepardéfaut" style:family="text">
      <style:text-properties fo:font-style="italic" style:font-style-asian="italic" style:font-style-complex="italic"/>
    </style:style>
    <style:style style:name="T345" style:parent-style-name="Policepardéfaut" style:family="text">
      <style:text-properties fo:font-style="italic" style:font-style-asian="italic" style:font-style-complex="italic"/>
    </style:style>
    <style:style style:name="T346" style:parent-style-name="Policepardéfaut" style:family="text">
      <style:text-properties fo:font-style="italic" style:font-style-asian="italic" style:font-style-complex="italic"/>
    </style:style>
    <style:style style:name="T347" style:parent-style-name="Policepardéfaut" style:family="text">
      <style:text-properties fo:font-style="italic" style:font-style-asian="italic" style:font-style-complex="italic"/>
    </style:style>
    <style:style style:name="P348" style:parent-style-name="Normal" style:family="paragraph">
      <style:paragraph-properties fo:margin-bottom="0in"/>
    </style:style>
    <style:style style:name="P349" style:parent-style-name="Normal" style:family="paragraph">
      <style:paragraph-properties fo:margin-bottom="0in"/>
    </style:style>
    <style:style style:name="T350" style:parent-style-name="Policepardéfaut" style:family="text">
      <style:text-properties fo:font-style="italic" style:font-style-asian="italic" style:font-style-complex="italic"/>
    </style:style>
    <style:style style:name="T351" style:parent-style-name="Policepardéfaut" style:family="text">
      <style:text-properties fo:font-style="italic" style:font-style-asian="italic" style:font-style-complex="italic"/>
    </style:style>
    <style:style style:name="P352" style:parent-style-name="Normal" style:family="paragraph">
      <style:paragraph-properties fo:margin-bottom="0in"/>
    </style:style>
    <style:style style:name="P353" style:parent-style-name="Normal" style:family="paragraph">
      <style:paragraph-properties fo:margin-bottom="0in"/>
    </style:style>
    <style:style style:name="T354" style:parent-style-name="Policepardéfaut" style:family="text">
      <style:text-properties fo:font-style="italic" style:font-style-asian="italic" style:font-style-complex="italic"/>
    </style:style>
    <style:style style:name="T355" style:parent-style-name="Policepardéfaut" style:family="text">
      <style:text-properties style:font-name="Arial" style:font-name-complex="Arial"/>
    </style:style>
    <style:style style:name="T356" style:parent-style-name="Policepardéfaut" style:family="text">
      <style:text-properties style:font-name-complex="Aptos"/>
    </style:style>
    <style:style style:name="T357" style:parent-style-name="Policepardéfaut" style:family="text">
      <style:text-properties style:font-name-complex="Aptos"/>
    </style:style>
    <style:style style:name="T358" style:parent-style-name="Policepardéfaut" style:family="text">
      <style:text-properties style:font-name-complex="Aptos"/>
    </style:style>
    <style:style style:name="T359" style:parent-style-name="Policepardéfaut" style:family="text">
      <style:text-properties style:font-name-complex="Aptos"/>
    </style:style>
    <style:style style:name="T360" style:parent-style-name="Policepardéfaut" style:family="text">
      <style:text-properties style:font-name-complex="Aptos"/>
    </style:style>
    <style:style style:name="T361" style:parent-style-name="Policepardéfaut" style:family="text">
      <style:text-properties style:font-name-complex="Aptos"/>
    </style:style>
    <style:style style:name="T362" style:parent-style-name="Policepardéfaut" style:family="text">
      <style:text-properties fo:font-style="italic" style:font-style-asian="italic" style:font-style-complex="italic"/>
    </style:style>
    <style:style style:name="T363" style:parent-style-name="Policepardéfaut" style:family="text">
      <style:text-properties fo:font-style="italic" style:font-style-asian="italic" style:font-style-complex="italic"/>
    </style:style>
    <style:style style:name="T364" style:parent-style-name="Policepardéfaut" style:family="text">
      <style:text-properties fo:font-style="italic" style:font-style-asian="italic" style:font-style-complex="italic"/>
    </style:style>
    <style:style style:name="P365" style:parent-style-name="Normal" style:family="paragraph">
      <style:paragraph-properties fo:margin-bottom="0in"/>
    </style:style>
    <style:style style:name="T366" style:parent-style-name="Policepardéfaut" style:family="text">
      <style:text-properties fo:font-style="italic" style:font-style-asian="italic" style:font-style-complex="italic"/>
    </style:style>
    <style:style style:name="T367" style:parent-style-name="Policepardéfaut" style:family="text">
      <style:text-properties fo:font-style="italic" style:font-style-asian="italic" style:font-style-complex="italic"/>
    </style:style>
    <style:style style:name="T368" style:parent-style-name="Policepardéfaut" style:family="text">
      <style:text-properties fo:font-style="italic" style:font-style-asian="italic" style:font-style-complex="italic"/>
    </style:style>
    <style:style style:name="P369" style:parent-style-name="Normal" style:family="paragraph">
      <style:paragraph-properties fo:margin-bottom="0in"/>
    </style:style>
    <style:style style:name="P370" style:parent-style-name="Normal" style:family="paragraph">
      <style:paragraph-properties fo:margin-bottom="0in"/>
    </style:style>
    <style:style style:name="T371" style:parent-style-name="Policepardéfaut" style:family="text">
      <style:text-properties fo:font-style="italic" style:font-style-asian="italic" style:font-style-complex="italic"/>
    </style:style>
    <style:style style:name="P372" style:parent-style-name="Normal" style:family="paragraph">
      <style:paragraph-properties fo:margin-bottom="0in"/>
    </style:style>
    <style:style style:name="T373" style:parent-style-name="Policepardéfaut" style:family="text">
      <style:text-properties fo:font-weight="bold" style:font-weight-asian="bold" style:font-weight-complex="bold"/>
    </style:style>
    <style:style style:name="T374" style:parent-style-name="Policepardéfaut" style:family="text">
      <style:text-properties fo:font-weight="bold" style:font-weight-asian="bold" style:font-weight-complex="bold"/>
    </style:style>
    <style:style style:name="T375" style:parent-style-name="Policepardéfaut" style:family="text">
      <style:text-properties fo:font-style="italic" style:font-style-asian="italic" style:font-style-complex="italic"/>
    </style:style>
    <style:style style:name="T376" style:parent-style-name="Policepardéfaut" style:family="text">
      <style:text-properties fo:font-style="italic" style:font-style-asian="italic" style:font-style-complex="italic"/>
    </style:style>
    <style:style style:name="T377" style:parent-style-name="Policepardéfaut" style:family="text">
      <style:text-properties fo:font-style="italic" style:font-style-asian="italic" style:font-style-complex="italic"/>
    </style:style>
    <style:style style:name="P378" style:parent-style-name="Normal" style:family="paragraph">
      <style:paragraph-properties fo:margin-bottom="0in"/>
    </style:style>
    <style:style style:name="P379" style:parent-style-name="Normal" style:family="paragraph">
      <style:paragraph-properties fo:margin-bottom="0in"/>
    </style:style>
    <style:style style:name="T380" style:parent-style-name="Policepardéfaut" style:family="text">
      <style:text-properties fo:font-style="italic" style:font-style-asian="italic" style:font-style-complex="italic"/>
    </style:style>
    <style:style style:name="T381" style:parent-style-name="Policepardéfaut" style:family="text">
      <style:text-properties fo:font-style="italic" style:font-style-asian="italic" style:font-style-complex="italic"/>
    </style:style>
    <style:style style:name="T382" style:parent-style-name="Policepardéfaut" style:family="text">
      <style:text-properties fo:font-style="italic" style:font-style-asian="italic" style:font-style-complex="italic"/>
    </style:style>
    <style:style style:name="T383" style:parent-style-name="Policepardéfaut" style:family="text">
      <style:text-properties fo:font-style="italic" style:font-style-asian="italic" style:font-style-complex="italic"/>
    </style:style>
    <style:style style:name="T384" style:parent-style-name="Policepardéfaut" style:family="text">
      <style:text-properties fo:font-style="italic" style:font-style-asian="italic" style:font-style-complex="italic"/>
    </style:style>
    <style:style style:name="T385" style:parent-style-name="Policepardéfaut" style:family="text">
      <style:text-properties fo:font-style="italic" style:font-style-asian="italic" style:font-style-complex="italic"/>
    </style:style>
    <style:style style:name="P386" style:parent-style-name="Normal" style:family="paragraph">
      <style:paragraph-properties fo:margin-bottom="0in"/>
    </style:style>
    <style:style style:name="P387" style:parent-style-name="Normal" style:family="paragraph">
      <style:paragraph-properties fo:margin-bottom="0in"/>
    </style:style>
    <style:style style:name="T388" style:parent-style-name="Policepardéfaut" style:family="text">
      <style:text-properties fo:font-style="italic" style:font-style-asian="italic" style:font-style-complex="italic"/>
    </style:style>
    <style:style style:name="T389" style:parent-style-name="Policepardéfaut" style:family="text">
      <style:text-properties fo:font-style="italic" style:font-style-asian="italic" style:font-style-complex="italic"/>
    </style:style>
    <style:style style:name="T390" style:parent-style-name="Policepardéfaut" style:family="text">
      <style:text-properties fo:font-style="italic" style:font-style-asian="italic" style:font-style-complex="italic"/>
    </style:style>
    <style:style style:name="T391" style:parent-style-name="Policepardéfaut" style:family="text">
      <style:text-properties fo:font-style="italic" style:font-style-asian="italic" style:font-style-complex="italic"/>
    </style:style>
    <style:style style:name="T392" style:parent-style-name="Policepardéfaut" style:family="text">
      <style:text-properties fo:font-style="italic" style:font-style-asian="italic" style:font-style-complex="italic"/>
    </style:style>
    <style:style style:name="P393" style:parent-style-name="Normal" style:family="paragraph">
      <style:paragraph-properties fo:margin-bottom="0in"/>
    </style:style>
    <style:style style:name="T394" style:parent-style-name="Policepardéfaut" style:family="text">
      <style:text-properties fo:font-style="italic" style:font-style-asian="italic" style:font-style-complex="italic"/>
    </style:style>
    <style:style style:name="T395" style:parent-style-name="Policepardéfaut" style:family="text">
      <style:text-properties fo:font-style="italic" style:font-style-asian="italic" style:font-style-complex="italic"/>
    </style:style>
    <style:style style:name="P396" style:parent-style-name="Normal" style:family="paragraph">
      <style:paragraph-properties fo:margin-bottom="0in"/>
    </style:style>
    <style:style style:name="P397" style:parent-style-name="Normal" style:family="paragraph">
      <style:paragraph-properties fo:margin-bottom="0in"/>
    </style:style>
    <style:style style:name="T398" style:parent-style-name="Policepardéfaut" style:family="text">
      <style:text-properties fo:font-style="italic" style:font-style-asian="italic" style:font-style-complex="italic"/>
    </style:style>
    <style:style style:name="T399" style:parent-style-name="Policepardéfaut" style:family="text">
      <style:text-properties fo:font-style="italic" style:font-style-asian="italic" style:font-style-complex="italic"/>
    </style:style>
    <style:style style:name="T400" style:parent-style-name="Policepardéfaut" style:family="text">
      <style:text-properties fo:font-style="italic" style:font-style-asian="italic" style:font-style-complex="italic"/>
    </style:style>
    <style:style style:name="T401" style:parent-style-name="Policepardéfaut" style:family="text">
      <style:text-properties fo:font-style="italic" style:font-style-asian="italic" style:font-style-complex="italic"/>
    </style:style>
    <style:style style:name="T402" style:parent-style-name="Policepardéfaut" style:family="text">
      <style:text-properties fo:font-style="italic" style:font-style-asian="italic" style:font-style-complex="italic"/>
    </style:style>
    <style:style style:name="T403" style:parent-style-name="Policepardéfaut" style:family="text">
      <style:text-properties fo:font-style="italic" style:font-style-asian="italic" style:font-style-complex="italic"/>
    </style:style>
    <style:style style:name="P404" style:parent-style-name="Normal" style:family="paragraph">
      <style:paragraph-properties fo:margin-bottom="0in"/>
    </style:style>
    <style:style style:name="T405" style:parent-style-name="Policepardéfaut" style:family="text">
      <style:text-properties fo:font-style="italic" style:font-style-asian="italic" style:font-style-complex="italic"/>
    </style:style>
    <style:style style:name="T406" style:parent-style-name="Policepardéfaut" style:family="text">
      <style:text-properties fo:font-style="italic" style:font-style-asian="italic" style:font-style-complex="italic"/>
    </style:style>
    <style:style style:name="T407" style:parent-style-name="Policepardéfaut" style:family="text">
      <style:text-properties fo:font-style="italic" style:font-style-asian="italic" style:font-style-complex="italic"/>
    </style:style>
    <style:style style:name="T408" style:parent-style-name="Policepardéfaut" style:family="text">
      <style:text-properties fo:font-style="italic" style:font-style-asian="italic" style:font-style-complex="italic"/>
    </style:style>
    <style:style style:name="P409" style:parent-style-name="Normal" style:family="paragraph">
      <style:paragraph-properties fo:margin-bottom="0in"/>
    </style:style>
    <style:style style:name="T410" style:parent-style-name="Policepardéfaut" style:family="text">
      <style:text-properties fo:font-style="italic" style:font-style-asian="italic" style:font-style-complex="italic"/>
    </style:style>
    <style:style style:name="P411" style:parent-style-name="Normal" style:family="paragraph">
      <style:paragraph-properties fo:margin-bottom="0in"/>
    </style:style>
    <style:style style:name="P412" style:parent-style-name="Normal" style:family="paragraph">
      <style:paragraph-properties fo:margin-bottom="0in"/>
    </style:style>
    <style:style style:name="P413" style:parent-style-name="Normal" style:family="paragraph">
      <style:paragraph-properties fo:margin-bottom="0in"/>
    </style:style>
    <style:style style:name="P414" style:parent-style-name="Normal" style:family="paragraph">
      <style:paragraph-properties fo:margin-bottom="0in"/>
    </style:style>
    <style:style style:name="P415" style:parent-style-name="Normal" style:family="paragraph">
      <style:paragraph-properties fo:margin-bottom="0in"/>
      <style:text-properties fo:font-style="italic" style:font-style-asian="italic" style:font-style-complex="italic" fo:color="#FF0000" fo:font-size="16pt" style:font-size-asian="16pt" style:font-size-complex="16pt" style:text-underline-type="single" style:text-underline-style="solid" style:text-underline-width="auto" style:text-underline-mode="continuous"/>
    </style:style>
    <style:style style:name="P416" style:parent-style-name="Normal" style:family="paragraph">
      <style:paragraph-properties fo:margin-bottom="0in"/>
      <style:text-properties fo:font-weight="bold" style:font-weight-asian="bold" style:font-weight-complex="bold"/>
    </style:style>
    <style:style style:name="P417" style:parent-style-name="Normal" style:family="paragraph">
      <style:paragraph-properties fo:margin-bottom="0in"/>
      <style:text-properties fo:font-weight="bold" style:font-weight-asian="bold" style:font-weight-complex="bold"/>
    </style:style>
    <style:style style:name="P418" style:parent-style-name="Normal" style:family="paragraph">
      <style:paragraph-properties fo:margin-bottom="0in"/>
    </style:style>
    <style:style style:name="P419" style:parent-style-name="Normal" style:family="paragraph">
      <style:paragraph-properties fo:margin-bottom="0in"/>
    </style:style>
    <style:style style:name="P420" style:parent-style-name="Normal" style:family="paragraph">
      <style:paragraph-properties fo:margin-bottom="0in"/>
    </style:style>
    <style:style style:name="P421" style:parent-style-name="Normal" style:family="paragraph">
      <style:paragraph-properties fo:margin-bottom="0in"/>
    </style:style>
    <style:style style:name="P422" style:parent-style-name="Normal" style:family="paragraph">
      <style:paragraph-properties fo:margin-bottom="0in"/>
    </style:style>
    <style:style style:name="P423" style:parent-style-name="Normal" style:family="paragraph">
      <style:paragraph-properties fo:margin-bottom="0in"/>
    </style:style>
    <style:style style:name="P424" style:parent-style-name="Normal" style:family="paragraph">
      <style:paragraph-properties fo:margin-bottom="0in"/>
    </style:style>
    <style:style style:name="T425" style:parent-style-name="Policepardéfaut" style:family="text">
      <style:text-properties fo:font-style="italic" style:font-style-asian="italic" style:font-style-complex="italic"/>
    </style:style>
    <style:style style:name="T426" style:parent-style-name="Policepardéfaut" style:family="text">
      <style:text-properties fo:font-style="italic" style:font-style-asian="italic" style:font-style-complex="italic"/>
    </style:style>
    <style:style style:name="T427" style:parent-style-name="Policepardéfaut" style:family="text">
      <style:text-properties fo:font-style="italic" style:font-style-asian="italic" style:font-style-complex="italic"/>
    </style:style>
    <style:style style:name="P428" style:parent-style-name="Normal" style:family="paragraph">
      <style:paragraph-properties fo:margin-bottom="0in"/>
    </style:style>
    <style:style style:name="P429" style:parent-style-name="Normal" style:family="paragraph">
      <style:paragraph-properties fo:margin-bottom="0in"/>
    </style:style>
    <style:style style:name="P430" style:parent-style-name="Normal" style:family="paragraph">
      <style:paragraph-properties fo:margin-bottom="0in"/>
    </style:style>
    <style:style style:name="P431" style:parent-style-name="Normal" style:family="paragraph">
      <style:paragraph-properties fo:margin-bottom="0in"/>
      <style:text-properties fo:font-weight="bold" style:font-weight-asian="bold" style:font-weight-complex="bold"/>
    </style:style>
    <style:style style:name="P432" style:parent-style-name="Normal" style:family="paragraph">
      <style:paragraph-properties fo:margin-bottom="0in"/>
      <style:text-properties fo:font-weight="bold" style:font-weight-asian="bold" style:font-weight-complex="bold"/>
    </style:style>
    <style:style style:name="P433" style:parent-style-name="Normal" style:family="paragraph">
      <style:paragraph-properties fo:margin-bottom="0in"/>
    </style:style>
    <style:style style:name="P434" style:parent-style-name="Normal" style:family="paragraph">
      <style:paragraph-properties fo:margin-bottom="0in"/>
    </style:style>
    <style:style style:name="T435" style:parent-style-name="Policepardéfaut" style:family="text">
      <style:text-properties fo:font-style="italic" style:font-style-asian="italic" style:font-style-complex="italic"/>
    </style:style>
    <style:style style:name="T436" style:parent-style-name="Policepardéfaut" style:family="text">
      <style:text-properties fo:font-style="italic" style:font-style-asian="italic" style:font-style-complex="italic"/>
    </style:style>
    <style:style style:name="T437" style:parent-style-name="Policepardéfaut" style:family="text">
      <style:text-properties fo:font-style="italic" style:font-style-asian="italic" style:font-style-complex="italic"/>
    </style:style>
    <style:style style:name="P438" style:parent-style-name="Normal" style:family="paragraph">
      <style:paragraph-properties fo:margin-bottom="0in"/>
    </style:style>
    <style:style style:name="T439" style:parent-style-name="Policepardéfaut" style:family="text">
      <style:text-properties fo:font-weight="bold" style:font-weight-asian="bold" style:font-weight-complex="bold"/>
    </style:style>
    <style:style style:name="P440" style:parent-style-name="Normal" style:family="paragraph">
      <style:paragraph-properties fo:margin-bottom="0in"/>
    </style:style>
    <style:style style:name="T441" style:parent-style-name="Policepardéfaut" style:family="text">
      <style:text-properties fo:font-weight="bold" style:font-weight-asian="bold" style:font-weight-complex="bold"/>
    </style:style>
    <style:style style:name="P442" style:parent-style-name="Normal" style:family="paragraph">
      <style:paragraph-properties fo:margin-bottom="0in"/>
    </style:style>
    <style:style style:name="T443" style:parent-style-name="Policepardéfaut" style:family="text">
      <style:text-properties fo:font-style="italic" style:font-style-asian="italic" style:font-style-complex="italic"/>
    </style:style>
    <style:style style:name="P444" style:parent-style-name="Normal" style:family="paragraph">
      <style:paragraph-properties fo:margin-bottom="0in"/>
    </style:style>
    <style:style style:name="T445" style:parent-style-name="Policepardéfaut" style:family="text">
      <style:text-properties fo:font-weight="bold" style:font-weight-asian="bold" style:font-weight-complex="bold"/>
    </style:style>
    <style:style style:name="P446" style:parent-style-name="Normal" style:family="paragraph">
      <style:paragraph-properties fo:margin-bottom="0in"/>
    </style:style>
    <style:style style:name="P447" style:parent-style-name="Normal" style:family="paragraph">
      <style:paragraph-properties fo:margin-bottom="0in"/>
    </style:style>
    <style:style style:name="T448" style:parent-style-name="Policepardéfaut" style:family="text">
      <style:text-properties fo:font-weight="bold" style:font-weight-asian="bold" style:font-weight-complex="bold"/>
    </style:style>
    <style:style style:name="P449" style:parent-style-name="Normal" style:family="paragraph">
      <style:paragraph-properties fo:margin-bottom="0in"/>
    </style:style>
    <style:style style:name="P450" style:parent-style-name="Normal" style:family="paragraph">
      <style:paragraph-properties fo:margin-bottom="0in"/>
    </style:style>
    <style:style style:name="T451" style:parent-style-name="Policepardéfaut" style:family="text">
      <style:text-properties fo:font-weight="bold" style:font-weight-asian="bold" style:font-weight-complex="bold"/>
    </style:style>
    <style:style style:name="P452" style:parent-style-name="Normal" style:family="paragraph">
      <style:paragraph-properties fo:margin-bottom="0in"/>
    </style:style>
    <style:style style:name="P453" style:parent-style-name="Normal" style:family="paragraph">
      <style:paragraph-properties fo:margin-bottom="0in"/>
    </style:style>
    <style:style style:name="T454" style:parent-style-name="Policepardéfaut" style:family="text">
      <style:text-properties fo:font-weight="bold" style:font-weight-asian="bold" style:font-weight-complex="bold"/>
    </style:style>
    <style:style style:name="P455" style:parent-style-name="Normal" style:family="paragraph">
      <style:paragraph-properties fo:margin-bottom="0in"/>
    </style:style>
    <style:style style:name="P456" style:parent-style-name="Normal" style:family="paragraph">
      <style:paragraph-properties fo:margin-bottom="0in"/>
    </style:style>
    <style:style style:name="P457" style:parent-style-name="Normal" style:family="paragraph">
      <style:paragraph-properties fo:margin-bottom="0in"/>
    </style:style>
    <style:style style:name="T458" style:parent-style-name="Policepardéfaut" style:family="text">
      <style:text-properties fo:font-weight="bold" style:font-weight-asian="bold" style:font-weight-complex="bold" fo:font-style="italic" style:font-style-asian="italic" style:font-style-complex="italic"/>
    </style:style>
    <style:style style:name="T459" style:parent-style-name="Policepardéfaut" style:family="text">
      <style:text-properties fo:font-weight="bold" style:font-weight-asian="bold" style:font-weight-complex="bold"/>
    </style:style>
    <style:style style:name="P460" style:parent-style-name="Normal" style:family="paragraph">
      <style:paragraph-properties fo:margin-bottom="0in"/>
    </style:style>
    <style:style style:name="P461" style:parent-style-name="Normal" style:family="paragraph">
      <style:paragraph-properties fo:margin-bottom="0in"/>
    </style:style>
    <style:style style:name="T462" style:parent-style-name="Policepardéfaut" style:family="text">
      <style:text-properties fo:font-weight="bold" style:font-weight-asian="bold" style:font-weight-complex="bold"/>
    </style:style>
    <style:style style:name="P463" style:parent-style-name="Normal" style:family="paragraph">
      <style:paragraph-properties fo:margin-bottom="0in"/>
    </style:style>
    <style:style style:name="T464" style:parent-style-name="Policepardéfaut" style:family="text">
      <style:text-properties fo:font-weight="bold" style:font-weight-asian="bold" style:font-weight-complex="bold"/>
    </style:style>
    <style:style style:name="P465" style:parent-style-name="Normal" style:family="paragraph">
      <style:paragraph-properties fo:margin-bottom="0in"/>
    </style:style>
    <style:style style:name="T466" style:parent-style-name="Policepardéfaut" style:family="text">
      <style:text-properties fo:font-weight="bold" style:font-weight-asian="bold" style:font-weight-complex="bold"/>
    </style:style>
    <style:style style:name="T467" style:parent-style-name="Lienhypertexte" style:family="text">
      <style:text-properties fo:font-style="italic" style:font-style-asian="italic" style:font-style-complex="italic"/>
    </style:style>
    <style:style style:name="P468" style:parent-style-name="Normal" style:family="paragraph">
      <style:paragraph-properties fo:margin-bottom="0in"/>
    </style:style>
    <style:style style:name="P469" style:parent-style-name="Normal" style:family="paragraph">
      <style:paragraph-properties fo:margin-bottom="0in"/>
    </style:style>
    <style:style style:name="P470" style:parent-style-name="Normal" style:family="paragraph">
      <style:paragraph-properties fo:margin-bottom="0in"/>
      <style:text-properties fo:font-weight="bold" style:font-weight-asian="bold" style:font-weight-complex="bold"/>
    </style:style>
    <style:style style:name="P471" style:parent-style-name="Normal" style:family="paragraph">
      <style:paragraph-properties fo:margin-bottom="0in"/>
      <style:text-properties fo:font-weight="bold" style:font-weight-asian="bold" style:font-weight-complex="bold"/>
    </style:style>
    <style:style style:name="P472" style:parent-style-name="Normal" style:family="paragraph">
      <style:paragraph-properties fo:margin-bottom="0in"/>
    </style:style>
    <style:style style:name="P473" style:parent-style-name="Normal" style:family="paragraph">
      <style:paragraph-properties fo:margin-bottom="0in"/>
    </style:style>
    <style:style style:name="T474" style:parent-style-name="Policepardéfaut" style:family="text">
      <style:text-properties style:font-name="Arial" style:font-name-complex="Arial"/>
    </style:style>
    <style:style style:name="T475" style:parent-style-name="Policepardéfaut" style:family="text">
      <style:text-properties style:font-name-complex="Aptos"/>
    </style:style>
    <style:style style:name="T476" style:parent-style-name="Policepardéfaut" style:family="text">
      <style:text-properties style:font-name-complex="Aptos"/>
    </style:style>
    <style:style style:name="T477" style:parent-style-name="Policepardéfaut" style:family="text">
      <style:text-properties style:font-name-complex="Aptos"/>
    </style:style>
    <style:style style:name="T478" style:parent-style-name="Policepardéfaut" style:family="text">
      <style:text-properties style:font-name-complex="Aptos"/>
    </style:style>
    <style:style style:name="T479" style:parent-style-name="Policepardéfaut" style:family="text">
      <style:text-properties style:font-name-complex="Aptos"/>
    </style:style>
    <style:style style:name="T480" style:parent-style-name="Policepardéfaut" style:family="text">
      <style:text-properties style:font-name-complex="Aptos"/>
    </style:style>
    <style:style style:name="T481" style:parent-style-name="Policepardéfaut" style:family="text">
      <style:text-properties style:font-name-complex="Aptos"/>
    </style:style>
    <style:style style:name="T482" style:parent-style-name="Policepardéfaut" style:family="text">
      <style:text-properties style:font-name-complex="Aptos"/>
    </style:style>
    <style:style style:name="T483" style:parent-style-name="Policepardéfaut" style:family="text">
      <style:text-properties style:font-name-complex="Aptos"/>
    </style:style>
    <style:style style:name="T484" style:parent-style-name="Policepardéfaut" style:family="text">
      <style:text-properties style:font-name-complex="Aptos"/>
    </style:style>
    <style:style style:name="T485" style:parent-style-name="Policepardéfaut" style:family="text">
      <style:text-properties style:font-name-complex="Aptos"/>
    </style:style>
    <style:style style:name="P486" style:parent-style-name="Normal" style:family="paragraph">
      <style:paragraph-properties fo:margin-bottom="0in"/>
    </style:style>
    <style:style style:name="P487" style:parent-style-name="Normal" style:family="paragraph">
      <style:paragraph-properties fo:margin-bottom="0in"/>
      <style:text-properties fo:font-weight="bold" style:font-weight-asian="bold" style:font-weight-complex="bold"/>
    </style:style>
    <style:style style:name="P488" style:parent-style-name="Normal" style:family="paragraph">
      <style:paragraph-properties fo:margin-bottom="0in"/>
    </style:style>
    <style:style style:name="T489" style:parent-style-name="Policepardéfaut" style:family="text">
      <style:text-properties style:font-name="Arial" style:font-name-complex="Arial"/>
    </style:style>
    <style:style style:name="T490" style:parent-style-name="Policepardéfaut" style:family="text">
      <style:text-properties style:font-name-complex="Aptos"/>
    </style:style>
    <style:style style:name="T491" style:parent-style-name="Policepardéfaut" style:family="text">
      <style:text-properties style:font-name-complex="Aptos"/>
    </style:style>
    <style:style style:name="T492" style:parent-style-name="Policepardéfaut" style:family="text">
      <style:text-properties style:font-name-complex="Aptos"/>
    </style:style>
    <style:style style:name="T493" style:parent-style-name="Policepardéfaut" style:family="text">
      <style:text-properties style:font-name-complex="Aptos"/>
    </style:style>
    <style:style style:name="T494" style:parent-style-name="Policepardéfaut" style:family="text">
      <style:text-properties style:font-name-complex="Aptos"/>
    </style:style>
    <style:style style:name="T495" style:parent-style-name="Policepardéfaut" style:family="text">
      <style:text-properties style:font-name-complex="Aptos"/>
    </style:style>
    <style:style style:name="T496" style:parent-style-name="Policepardéfaut" style:family="text">
      <style:text-properties style:font-name-complex="Aptos"/>
    </style:style>
    <style:style style:name="T497" style:parent-style-name="Policepardéfaut" style:family="text">
      <style:text-properties style:font-name-complex="Aptos"/>
    </style:style>
    <style:style style:name="T498" style:parent-style-name="Policepardéfaut" style:family="text">
      <style:text-properties style:font-name-complex="Aptos"/>
    </style:style>
    <style:style style:name="T499" style:parent-style-name="Policepardéfaut" style:family="text">
      <style:text-properties style:font-name-complex="Aptos"/>
    </style:style>
    <style:style style:name="T500" style:parent-style-name="Policepardéfaut" style:family="text">
      <style:text-properties style:font-name-complex="Aptos"/>
    </style:style>
    <style:style style:name="T501" style:parent-style-name="Policepardéfaut" style:family="text">
      <style:text-properties style:font-name-complex="Aptos"/>
    </style:style>
    <style:style style:name="T502" style:parent-style-name="Policepardéfaut" style:family="text">
      <style:text-properties style:font-name-complex="Aptos"/>
    </style:style>
    <style:style style:name="T503" style:parent-style-name="Policepardéfaut" style:family="text">
      <style:text-properties style:font-name-complex="Aptos"/>
    </style:style>
    <style:style style:name="T504" style:parent-style-name="Policepardéfaut" style:family="text">
      <style:text-properties style:font-name-complex="Aptos"/>
    </style:style>
    <style:style style:name="T505" style:parent-style-name="Policepardéfaut" style:family="text">
      <style:text-properties style:font-name="Arial" style:font-name-complex="Arial"/>
    </style:style>
    <style:style style:name="T506" style:parent-style-name="Policepardéfaut" style:family="text">
      <style:text-properties style:font-name-complex="Aptos"/>
    </style:style>
    <style:style style:name="T507" style:parent-style-name="Policepardéfaut" style:family="text">
      <style:text-properties style:font-name-complex="Aptos"/>
    </style:style>
    <style:style style:name="T508" style:parent-style-name="Policepardéfaut" style:family="text">
      <style:text-properties style:font-name-complex="Aptos"/>
    </style:style>
    <style:style style:name="T509" style:parent-style-name="Policepardéfaut" style:family="text">
      <style:text-properties style:font-name-complex="Aptos"/>
    </style:style>
    <style:style style:name="T510" style:parent-style-name="Policepardéfaut" style:family="text">
      <style:text-properties style:font-name-complex="Aptos"/>
    </style:style>
    <style:style style:name="T511" style:parent-style-name="Policepardéfaut" style:family="text">
      <style:text-properties style:font-name-complex="Aptos"/>
    </style:style>
    <style:style style:name="T512" style:parent-style-name="Policepardéfaut" style:family="text">
      <style:text-properties style:font-name-complex="Aptos"/>
    </style:style>
    <style:style style:name="T513" style:parent-style-name="Policepardéfaut" style:family="text">
      <style:text-properties style:font-name="Arial" style:font-name-complex="Arial"/>
    </style:style>
    <style:style style:name="T514" style:parent-style-name="Policepardéfaut" style:family="text">
      <style:text-properties style:font-name-complex="Aptos"/>
    </style:style>
    <style:style style:name="T515" style:parent-style-name="Policepardéfaut" style:family="text">
      <style:text-properties style:font-name-complex="Aptos"/>
    </style:style>
    <style:style style:name="T516" style:parent-style-name="Policepardéfaut" style:family="text">
      <style:text-properties style:font-name-complex="Aptos"/>
    </style:style>
    <style:style style:name="T517" style:parent-style-name="Policepardéfaut" style:family="text">
      <style:text-properties style:font-name-complex="Aptos"/>
    </style:style>
    <style:style style:name="T518" style:parent-style-name="Policepardéfaut" style:family="text">
      <style:text-properties style:font-name-complex="Aptos"/>
    </style:style>
    <style:style style:name="T519" style:parent-style-name="Policepardéfaut" style:family="text">
      <style:text-properties style:font-name-complex="Aptos"/>
    </style:style>
    <style:style style:name="T520" style:parent-style-name="Policepardéfaut" style:family="text">
      <style:text-properties style:font-name="Arial" style:font-name-complex="Arial"/>
    </style:style>
    <style:style style:name="T521" style:parent-style-name="Policepardéfaut" style:family="text">
      <style:text-properties style:font-name-complex="Aptos"/>
    </style:style>
    <style:style style:name="T522" style:parent-style-name="Policepardéfaut" style:family="text">
      <style:text-properties style:font-name-complex="Aptos"/>
    </style:style>
    <style:style style:name="T523" style:parent-style-name="Policepardéfaut" style:family="text">
      <style:text-properties style:font-name="Arial" style:font-name-complex="Arial"/>
    </style:style>
    <style:style style:name="T524" style:parent-style-name="Policepardéfaut" style:family="text">
      <style:text-properties style:font-name-complex="Aptos"/>
    </style:style>
    <style:style style:name="P525" style:parent-style-name="Normal" style:family="paragraph">
      <style:paragraph-properties fo:margin-bottom="0in"/>
      <style:text-properties fo:font-weight="bold" style:font-weight-asian="bold" style:font-weight-complex="bold"/>
    </style:style>
    <style:style style:name="P526" style:parent-style-name="Normal" style:family="paragraph">
      <style:paragraph-properties fo:margin-bottom="0in"/>
    </style:style>
    <style:style style:name="T527" style:parent-style-name="Policepardéfaut" style:family="text">
      <style:text-properties style:font-name="Arial" style:font-name-complex="Arial"/>
    </style:style>
    <style:style style:name="T528" style:parent-style-name="Policepardéfaut" style:family="text">
      <style:text-properties style:font-name-complex="Aptos"/>
    </style:style>
    <style:style style:name="T529" style:parent-style-name="Policepardéfaut" style:family="text">
      <style:text-properties style:font-name-complex="Aptos"/>
    </style:style>
    <style:style style:name="T530" style:parent-style-name="Policepardéfaut" style:family="text">
      <style:text-properties style:font-name-complex="Aptos"/>
    </style:style>
    <style:style style:name="T531" style:parent-style-name="Policepardéfaut" style:family="text">
      <style:text-properties style:font-name-complex="Aptos"/>
    </style:style>
    <style:style style:name="T532" style:parent-style-name="Policepardéfaut" style:family="text">
      <style:text-properties style:font-name="Arial" style:font-name-complex="Arial"/>
    </style:style>
    <style:style style:name="T533" style:parent-style-name="Policepardéfaut" style:family="text">
      <style:text-properties style:font-name-complex="Aptos"/>
    </style:style>
    <style:style style:name="T534" style:parent-style-name="Policepardéfaut" style:family="text">
      <style:text-properties style:font-name-complex="Aptos"/>
    </style:style>
    <style:style style:name="T535" style:parent-style-name="Policepardéfaut" style:family="text">
      <style:text-properties style:font-name-complex="Aptos"/>
    </style:style>
    <style:style style:name="T536" style:parent-style-name="Policepardéfaut" style:family="text">
      <style:text-properties style:font-name-complex="Aptos"/>
    </style:style>
    <style:style style:name="T537" style:parent-style-name="Policepardéfaut" style:family="text">
      <style:text-properties fo:font-style="italic" style:font-style-asian="italic" style:font-style-complex="italic"/>
    </style:style>
    <style:style style:name="T538" style:parent-style-name="Policepardéfaut" style:family="text">
      <style:text-properties style:font-name="Arial" style:font-name-complex="Arial"/>
    </style:style>
    <style:style style:name="T539" style:parent-style-name="Policepardéfaut" style:family="text">
      <style:text-properties fo:font-style="italic" style:font-style-asian="italic" style:font-style-complex="italic"/>
    </style:style>
    <style:style style:name="T540" style:parent-style-name="Policepardéfaut" style:family="text">
      <style:text-properties style:font-name="Arial" style:font-name-complex="Arial"/>
    </style:style>
    <style:style style:name="T541" style:parent-style-name="Policepardéfaut" style:family="text">
      <style:text-properties style:font-name-complex="Aptos"/>
    </style:style>
    <style:style style:name="P542" style:parent-style-name="Normal" style:family="paragraph">
      <style:paragraph-properties fo:margin-bottom="0in"/>
      <style:text-properties fo:font-weight="bold" style:font-weight-asian="bold" style:font-weight-complex="bold"/>
    </style:style>
    <style:style style:name="P543" style:parent-style-name="Normal" style:family="paragraph">
      <style:paragraph-properties fo:margin-bottom="0in"/>
    </style:style>
    <style:style style:name="T544" style:parent-style-name="Policepardéfaut" style:family="text">
      <style:text-properties style:font-name="Arial" style:font-name-complex="Arial"/>
    </style:style>
    <style:style style:name="T545" style:parent-style-name="Policepardéfaut" style:family="text">
      <style:text-properties style:font-name-complex="Aptos"/>
    </style:style>
    <style:style style:name="T546" style:parent-style-name="Policepardéfaut" style:family="text">
      <style:text-properties style:font-name-complex="Aptos"/>
    </style:style>
    <style:style style:name="T547" style:parent-style-name="Policepardéfaut" style:family="text">
      <style:text-properties style:font-name-complex="Aptos"/>
    </style:style>
    <style:style style:name="T548" style:parent-style-name="Policepardéfaut" style:family="text">
      <style:text-properties style:font-name-complex="Aptos"/>
    </style:style>
    <style:style style:name="T549" style:parent-style-name="Policepardéfaut" style:family="text">
      <style:text-properties style:font-name-complex="Aptos"/>
    </style:style>
    <style:style style:name="T550" style:parent-style-name="Policepardéfaut" style:family="text">
      <style:text-properties style:font-name-complex="Aptos"/>
    </style:style>
    <style:style style:name="T551" style:parent-style-name="Policepardéfaut" style:family="text">
      <style:text-properties style:font-name-complex="Aptos"/>
    </style:style>
    <style:style style:name="T552" style:parent-style-name="Policepardéfaut" style:family="text">
      <style:text-properties style:font-name-complex="Aptos"/>
    </style:style>
    <style:style style:name="T553" style:parent-style-name="Policepardéfaut" style:family="text">
      <style:text-properties style:font-name-complex="Aptos"/>
    </style:style>
    <style:style style:name="T554" style:parent-style-name="Policepardéfaut" style:family="text">
      <style:text-properties style:font-name-complex="Aptos"/>
    </style:style>
    <style:style style:name="T555" style:parent-style-name="Policepardéfaut" style:family="text">
      <style:text-properties style:font-name-complex="Aptos"/>
    </style:style>
    <style:style style:name="T556" style:parent-style-name="Policepardéfaut" style:family="text">
      <style:text-properties style:font-name-complex="Aptos"/>
    </style:style>
    <style:style style:name="T557" style:parent-style-name="Policepardéfaut" style:family="text">
      <style:text-properties style:font-name-complex="Aptos"/>
    </style:style>
    <style:style style:name="T558" style:parent-style-name="Policepardéfaut" style:family="text">
      <style:text-properties style:font-name-complex="Aptos"/>
    </style:style>
    <style:style style:name="T559" style:parent-style-name="Policepardéfaut" style:family="text">
      <style:text-properties style:font-name-complex="Aptos"/>
    </style:style>
    <style:style style:name="T560" style:parent-style-name="Policepardéfaut" style:family="text">
      <style:text-properties style:font-name-complex="Aptos"/>
    </style:style>
    <style:style style:name="T561" style:parent-style-name="Policepardéfaut" style:family="text">
      <style:text-properties style:font-name-complex="Aptos"/>
    </style:style>
    <style:style style:name="T562" style:parent-style-name="Policepardéfaut" style:family="text">
      <style:text-properties style:font-name-complex="Aptos"/>
    </style:style>
    <style:style style:name="T563" style:parent-style-name="Policepardéfaut" style:family="text">
      <style:text-properties style:font-name-complex="Aptos"/>
    </style:style>
    <style:style style:name="T564" style:parent-style-name="Policepardéfaut" style:family="text">
      <style:text-properties style:font-name-complex="Aptos"/>
    </style:style>
    <style:style style:name="T565" style:parent-style-name="Policepardéfaut" style:family="text">
      <style:text-properties style:font-name-complex="Aptos"/>
    </style:style>
    <style:style style:name="T566" style:parent-style-name="Policepardéfaut" style:family="text">
      <style:text-properties style:font-name-complex="Aptos"/>
    </style:style>
    <style:style style:name="T567" style:parent-style-name="Policepardéfaut" style:family="text">
      <style:text-properties style:font-name-complex="Aptos"/>
    </style:style>
    <style:style style:name="T568" style:parent-style-name="Policepardéfaut" style:family="text">
      <style:text-properties style:font-name-complex="Aptos"/>
    </style:style>
    <style:style style:name="T569" style:parent-style-name="Policepardéfaut" style:family="text">
      <style:text-properties style:font-name-complex="Aptos"/>
    </style:style>
    <style:style style:name="T570" style:parent-style-name="Policepardéfaut" style:family="text">
      <style:text-properties style:font-name-complex="Aptos"/>
    </style:style>
    <style:style style:name="T571" style:parent-style-name="Policepardéfaut" style:family="text">
      <style:text-properties style:font-name-complex="Aptos"/>
    </style:style>
    <style:style style:name="T572" style:parent-style-name="Policepardéfaut" style:family="text">
      <style:text-properties style:font-name-complex="Aptos"/>
    </style:style>
    <style:style style:name="T573" style:parent-style-name="Policepardéfaut" style:family="text">
      <style:text-properties style:font-name="Arial" style:font-name-complex="Arial"/>
    </style:style>
    <style:style style:name="T574" style:parent-style-name="Policepardéfaut" style:family="text">
      <style:text-properties style:font-name-complex="Aptos"/>
    </style:style>
    <style:style style:name="T575" style:parent-style-name="Policepardéfaut" style:family="text">
      <style:text-properties style:font-name-complex="Aptos"/>
    </style:style>
    <style:style style:name="T576" style:parent-style-name="Policepardéfaut" style:family="text">
      <style:text-properties style:font-name-complex="Aptos"/>
    </style:style>
    <style:style style:name="T577" style:parent-style-name="Policepardéfaut" style:family="text">
      <style:text-properties style:font-name-complex="Aptos"/>
    </style:style>
    <style:style style:name="T578" style:parent-style-name="Policepardéfaut" style:family="text">
      <style:text-properties style:font-name-complex="Aptos"/>
    </style:style>
    <style:style style:name="T579" style:parent-style-name="Policepardéfaut" style:family="text">
      <style:text-properties style:font-name-complex="Aptos"/>
    </style:style>
    <style:style style:name="T580" style:parent-style-name="Policepardéfaut" style:family="text">
      <style:text-properties style:font-name-complex="Aptos"/>
    </style:style>
    <style:style style:name="T581" style:parent-style-name="Policepardéfaut" style:family="text">
      <style:text-properties style:font-name-complex="Aptos"/>
    </style:style>
    <style:style style:name="T582" style:parent-style-name="Policepardéfaut" style:family="text">
      <style:text-properties style:font-name="Arial" style:font-name-complex="Arial"/>
    </style:style>
    <style:style style:name="T583" style:parent-style-name="Policepardéfaut" style:family="text">
      <style:text-properties style:font-name-complex="Aptos"/>
    </style:style>
    <style:style style:name="T584" style:parent-style-name="Policepardéfaut" style:family="text">
      <style:text-properties style:font-name-complex="Aptos"/>
    </style:style>
    <style:style style:name="T585" style:parent-style-name="Policepardéfaut" style:family="text">
      <style:text-properties style:font-name-complex="Aptos"/>
    </style:style>
    <style:style style:name="T586" style:parent-style-name="Policepardéfaut" style:family="text">
      <style:text-properties style:font-name-complex="Aptos"/>
    </style:style>
    <style:style style:name="T587" style:parent-style-name="Policepardéfaut" style:family="text">
      <style:text-properties style:font-name="Arial" style:font-name-complex="Arial"/>
    </style:style>
    <style:style style:name="T588" style:parent-style-name="Policepardéfaut" style:family="text">
      <style:text-properties style:font-name-complex="Aptos"/>
    </style:style>
    <style:style style:name="P589" style:parent-style-name="Normal" style:family="paragraph">
      <style:paragraph-properties fo:margin-bottom="0in"/>
      <style:text-properties fo:font-weight="bold" style:font-weight-asian="bold" style:font-weight-complex="bold"/>
    </style:style>
    <style:style style:name="P590" style:parent-style-name="Normal" style:family="paragraph">
      <style:paragraph-properties fo:margin-bottom="0in"/>
    </style:style>
    <style:style style:name="T591" style:parent-style-name="Policepardéfaut" style:family="text">
      <style:text-properties style:font-name="Arial" style:font-name-complex="Arial"/>
    </style:style>
    <style:style style:name="T592" style:parent-style-name="Policepardéfaut" style:family="text">
      <style:text-properties style:font-name-complex="Aptos"/>
    </style:style>
    <style:style style:name="T593" style:parent-style-name="Policepardéfaut" style:family="text">
      <style:text-properties style:font-name-complex="Aptos"/>
    </style:style>
    <style:style style:name="T594" style:parent-style-name="Policepardéfaut" style:family="text">
      <style:text-properties style:font-name-complex="Aptos"/>
    </style:style>
    <style:style style:name="T595" style:parent-style-name="Policepardéfaut" style:family="text">
      <style:text-properties style:font-name-complex="Aptos"/>
    </style:style>
    <style:style style:name="T596" style:parent-style-name="Policepardéfaut" style:family="text">
      <style:text-properties style:font-name-complex="Aptos"/>
    </style:style>
    <style:style style:name="T597" style:parent-style-name="Policepardéfaut" style:family="text">
      <style:text-properties style:font-name-complex="Aptos"/>
    </style:style>
    <style:style style:name="T598" style:parent-style-name="Policepardéfaut" style:family="text">
      <style:text-properties style:font-name-complex="Aptos"/>
    </style:style>
    <style:style style:name="T599" style:parent-style-name="Policepardéfaut" style:family="text">
      <style:text-properties style:font-name-complex="Aptos"/>
    </style:style>
    <style:style style:name="T600" style:parent-style-name="Policepardéfaut" style:family="text">
      <style:text-properties style:font-name-complex="Aptos"/>
    </style:style>
    <style:style style:name="T601" style:parent-style-name="Policepardéfaut" style:family="text">
      <style:text-properties style:font-name-complex="Aptos"/>
    </style:style>
    <style:style style:name="T602" style:parent-style-name="Policepardéfaut" style:family="text">
      <style:text-properties style:font-name-complex="Aptos"/>
    </style:style>
    <style:style style:name="T603" style:parent-style-name="Policepardéfaut" style:family="text">
      <style:text-properties style:font-name-complex="Aptos"/>
    </style:style>
    <style:style style:name="T604" style:parent-style-name="Policepardéfaut" style:family="text">
      <style:text-properties style:font-name-complex="Aptos"/>
    </style:style>
    <style:style style:name="T605" style:parent-style-name="Policepardéfaut" style:family="text">
      <style:text-properties style:font-name-complex="Aptos"/>
    </style:style>
    <style:style style:name="T606" style:parent-style-name="Policepardéfaut" style:family="text">
      <style:text-properties style:font-name-complex="Aptos"/>
    </style:style>
    <style:style style:name="T607" style:parent-style-name="Policepardéfaut" style:family="text">
      <style:text-properties style:font-name-complex="Aptos"/>
    </style:style>
    <style:style style:name="T608" style:parent-style-name="Policepardéfaut" style:family="text">
      <style:text-properties style:font-name-complex="Aptos"/>
    </style:style>
    <style:style style:name="T609" style:parent-style-name="Policepardéfaut" style:family="text">
      <style:text-properties style:font-name="Arial" style:font-name-complex="Arial"/>
    </style:style>
    <style:style style:name="T610" style:parent-style-name="Policepardéfaut" style:family="text">
      <style:text-properties style:font-name-complex="Aptos"/>
    </style:style>
    <style:style style:name="T611" style:parent-style-name="Policepardéfaut" style:family="text">
      <style:text-properties style:font-name-complex="Aptos"/>
    </style:style>
    <style:style style:name="T612" style:parent-style-name="Policepardéfaut" style:family="text">
      <style:text-properties style:font-name-complex="Aptos"/>
    </style:style>
    <style:style style:name="T613" style:parent-style-name="Policepardéfaut" style:family="text">
      <style:text-properties style:font-name-complex="Aptos"/>
    </style:style>
    <style:style style:name="T614" style:parent-style-name="Policepardéfaut" style:family="text">
      <style:text-properties style:font-name-complex="Aptos"/>
    </style:style>
    <style:style style:name="T615" style:parent-style-name="Policepardéfaut" style:family="text">
      <style:text-properties style:font-name-complex="Aptos"/>
    </style:style>
    <style:style style:name="T616" style:parent-style-name="Policepardéfaut" style:family="text">
      <style:text-properties style:font-name-complex="Aptos"/>
    </style:style>
    <style:style style:name="T617" style:parent-style-name="Policepardéfaut" style:family="text">
      <style:text-properties style:font-name-complex="Aptos"/>
    </style:style>
    <style:style style:name="T618" style:parent-style-name="Policepardéfaut" style:family="text">
      <style:text-properties style:font-name-complex="Aptos"/>
    </style:style>
    <style:style style:name="T619" style:parent-style-name="Policepardéfaut" style:family="text">
      <style:text-properties style:font-name-complex="Aptos"/>
    </style:style>
    <style:style style:name="T620" style:parent-style-name="Policepardéfaut" style:family="text">
      <style:text-properties style:font-name="Arial" style:font-name-complex="Arial"/>
    </style:style>
    <style:style style:name="T621" style:parent-style-name="Policepardéfaut" style:family="text">
      <style:text-properties style:font-name-complex="Aptos"/>
    </style:style>
    <style:style style:name="T622" style:parent-style-name="Policepardéfaut" style:family="text">
      <style:text-properties style:font-name-complex="Aptos"/>
    </style:style>
    <style:style style:name="T623" style:parent-style-name="Policepardéfaut" style:family="text">
      <style:text-properties style:font-name-complex="Aptos"/>
    </style:style>
    <style:style style:name="T624" style:parent-style-name="Policepardéfaut" style:family="text">
      <style:text-properties style:font-name-complex="Aptos"/>
    </style:style>
    <style:style style:name="T625" style:parent-style-name="Policepardéfaut" style:family="text">
      <style:text-properties style:font-name-complex="Aptos"/>
    </style:style>
    <style:style style:name="T626" style:parent-style-name="Policepardéfaut" style:family="text">
      <style:text-properties style:font-name-complex="Aptos"/>
    </style:style>
    <style:style style:name="T627" style:parent-style-name="Policepardéfaut" style:family="text">
      <style:text-properties style:font-name-complex="Aptos"/>
    </style:style>
    <style:style style:name="T628" style:parent-style-name="Policepardéfaut" style:family="text">
      <style:text-properties style:font-name-complex="Aptos"/>
    </style:style>
    <style:style style:name="T629" style:parent-style-name="Policepardéfaut" style:family="text">
      <style:text-properties style:font-name-complex="Aptos"/>
    </style:style>
    <style:style style:name="T630" style:parent-style-name="Policepardéfaut" style:family="text">
      <style:text-properties style:font-name-complex="Aptos"/>
    </style:style>
    <style:style style:name="T631" style:parent-style-name="Policepardéfaut" style:family="text">
      <style:text-properties style:font-name-complex="Aptos"/>
    </style:style>
    <style:style style:name="T632" style:parent-style-name="Policepardéfaut" style:family="text">
      <style:text-properties style:font-name="Arial" style:font-name-complex="Arial"/>
    </style:style>
    <style:style style:name="T633" style:parent-style-name="Policepardéfaut" style:family="text">
      <style:text-properties style:font-name-complex="Aptos"/>
    </style:style>
    <style:style style:name="T634" style:parent-style-name="Policepardéfaut" style:family="text">
      <style:text-properties style:font-name="Arial" style:font-name-complex="Arial"/>
    </style:style>
    <style:style style:name="P635" style:parent-style-name="Normal" style:family="paragraph">
      <style:paragraph-properties fo:margin-bottom="0in"/>
    </style:style>
    <style:style style:name="T636" style:parent-style-name="Policepardéfaut" style:family="text">
      <style:text-properties fo:font-weight="bold" style:font-weight-asian="bold" style:font-weight-complex="bold"/>
    </style:style>
    <style:style style:name="T637" style:parent-style-name="Policepardéfaut" style:family="text">
      <style:text-properties fo:font-style="italic" style:font-style-asian="italic" style:font-style-complex="italic"/>
    </style:style>
    <style:style style:name="P638" style:parent-style-name="Normal" style:family="paragraph">
      <style:paragraph-properties fo:margin-bottom="0in"/>
    </style:style>
  </office:automatic-styles>
  <office:body>
    <office:text text:use-soft-page-breaks="true">
      <text:p text:style-name="P1"><text:span text:style-name="T2">GO<text:s/></text:span><text:span text:style-name="T3"></text:span><text:span text:style-name="T4"><text:s/>qualité d’un emploi</text:span><text:span text:style-name="T5"> ; structure sociale et 3 ordres de weber ; PCS et groupe social</text:span></text:p>
      <text:p text:style-name="P6"/>
      <text:p text:style-name="P7">Infirmiers et infirmières : sauve qui peut !</text:p>
      <text:p text:style-name="P8">Cadences infernales, qualité des soins dégradée, épuisement, perte de sens : des milliers d’infirmières et infirmiers jettent l’éponge, laissant craindre le pire pour le système de santé<text:s/>français. Tous pointent l’urgence à revaloriser le métier.</text:p>
      <text:p text:style-name="P9"><text:a xlink:href="https://focus.telerama.fr/2022/02/18/0/0/2362/3543/1200/0/60/0/58e350c_496469029-micallef-infirmieres-45.JPG" office:target-frame-name="_top" xlink:show="replace"/></text:p>
      <text:p text:style-name="P10">Par<text:s/><text:a xlink:href="/recherche/articles?q=Mathilde+Blottière" office:target-frame-name="_top" xlink:show="replace"><text:span text:style-name="Lienhypertexte">Mathilde Blottière<text:s/></text:span></text:a>- Publié le 22 février 2022 à 12h00</text:p>
      <text:p text:style-name="P11">Elles raccrochent leurs blouses comme les boxeurs leurs gants. L’endurance n’y est plus. La cause a beau être noble (soigner tout le monde gratuitement), les infirmières quittent le ring de l’hôpital public, mises K-O par des conditions d’exercice qui se dégradent tous les jours davantage. Leur profession, un sport de combat ? Ce ne fut pas toujours le cas mais les temps ont changé. Depuis 2004 surtout, avec l’instauration de la tarification à l’activité (T2A), qui, en rémunérant les établissements en fonction des actes médicaux, a condamné les hôpitaux publics aux affres financières. Et transformé les soignants en marathoniens du soin, fragilisant tout un système de santé qui a dû, depuis, endiguer les vagues successives de Covid.</text:p>
      <text:p text:style-name="P12"><text:span text:style-name="T13">►</text:span><text:s/><text:span text:style-name="T14">À lire aussi :<text:s/></text:span><text:a xlink:href="https://www.telerama.fr/monde/avec-les-soignants-de-lhopital-bichat-a-lheure-du-coronavirus,n6614399.php" office:target-frame-name="_top" xlink:show="replace"><text:span text:style-name="Lienhypertexte">Avec les soignants de l’Hôpital Bichat à l’heure du Coronavirus<text:s/></text:span></text:a></text:p>
      <text:p text:style-name="P15">Alors que la dernière reflue lentement, les défections se multiplient et le recrutement se complique. Et pourtant, la première des professions de santé en France – on compte plus de 700 000 infirmiers, dont 65 % dans le public – demeure une perspective désirable pour bien des lycéens.<text:span text:style-name="T16"><text:s/></text:span>Habilité au même titre qu’un aide-soignant à réaliser des soins de confort et d’hygiène, un infirmier réalise en outre des soins techniques (pansements, injections, perfusions, etc.).<text:span text:style-name="T17"><text:s/></text:span>L’an passé, 10 % des lycéens ont candidaté à un ou plusieurs instituts de formation en sciences infirmières (Ifsi). Un cursus en trois ans, qui caracole depuis 2019 en tête des options<text:s/><text:a xlink:href="https://www.lemonde.fr/societe/article/2021/05/06/parcoursup-2021-progression-des-v-ux-des-candidats-hors-de-leur-academie-d-origine_6079364_3224.html" office:target-frame-name="_top" xlink:show="replace"><text:span text:style-name="Lienhypertexte">les plus choisies sur Parcoursup</text:span></text:a><text:s/>– une fois diplômés, ceux qui le souhaitent pourront se spécialiser pour devenir infirmiers anesthésistes, puériculteurs, de bloc opératoire, ou cadres de santé gérant une équipe.</text:p>
      <text:p text:style-name="P18">Un profond désenchantement</text:p>
      <text:p text:style-name="P19">Pas de quoi compenser la pénurie pour autant.<text:s/><text:span text:style-name="T20">« Il y a trop de sortants, pas assez d’entrants »,<text:s/></text:span>résume Matthieu Girier. Cette carence n’est pas neuve, reconnaît le président de l’Association pour le développement des ressources humaines dans les établissements sanitaires et sociaux (Adrhess), mais la crise sanitaire a engendré une<text:s/><text:span text:style-name="T21">« rupture avec l’hôpital public : les soignants ont vécu des choses qui les ont fait reconsidérer leur engagement ».</text:span></text:p>
      <text:p text:style-name="P22">L’Ordre national des infirmiers (ONI) a mesuré ce phénomène dans une enquête réalisée en décembre<text:span text:style-name="T23"><text:s/></text:span>2021<text:span text:style-name="T24"><text:s/></text:span>auprès de 60 000 d’entre eux. 85 % jugent que le Covid a détérioré leurs conditions de travail, 15 % affirment vouloir changer de métier dans les six mois. Selon le Syndicat national des professionnels infirmiers (SNPI), il y aurait 60 000<text:span text:style-name="T25"><text:s/></text:span>postes vacants dans le public et le privé. 180 000<text:span text:style-name="T26"><text:s/></text:span>infirmiers en âge d’exercer auraient cessé de le faire. Et 30 % abandonneraient dans les cinq ans suivant leur diplôme.</text:p>
      <text:p text:style-name="P27">“Beaucoup (se mettent) en libéral. Certains changent de profession. Très peu reviennent.” Florence Metge, secrétaire générale CGT santé au CHU de Limoges</text:p>
      <text:p text:style-name="P28">À<text:s/>bout, des infirmières se mettent en arrêt maladie. Ou font des bébés. L’absentéisme augmente. Celles qui restent ont l’impression d’écoper le navire à la petite cuillère. Même les agences d’intérim sont en mal de candidats.<text:s/><text:span text:style-name="T29">« Depuis environ cinq ans, je suis souvent sollicitée par des collègues, jeunes et moins jeunes, qui veulent savoir comment prendre une disponibilité ou même démissionner,<text:s/></text:span>témoigne Florence Metge, infirmière et secrétaire générale de la CGT santé au CHU de Limoges, où manquent une trentaine d’infirmiers.<text:span text:style-name="T30"><text:s/>Beaucoup font du remplacement en libéral pour gérer eux-mêmes leur planning. Certains changent carrément de profession. Très peu reviennent. »<text:s/></text:span></text:p>
      <text:p text:style-name="P31">D’autres encore partent à l’étranger, comme Isabelle, 31 ans, diplômée en 2016. C’est en Angleterre, à Bristol, au sein de l’établissement public où elle travaille depuis deux ans, que cette infirmière en réanimation a compris a posteriori l’ampleur des « dysfonctionnements » de l’hôpital français.<text:s/><text:span text:style-name="T32">« J’ai exercé trois ans à Necker. Sans élément de comparaison, je n’avais pas l’impression que nous étions particulièrement à plaindre, même s’il fallait régulièrement compenser les sous-effectifs dans les autres services. »<text:s/></text:span>Un jour, l’administration lui<text:s/><text:soft-page-break/>demande d’aller en pédiatrie :<text:s/><text:span text:style-name="T33">« J’ai refusé. En tant que jeune professionnelle, je sentais que je pouvais mettre des vies en danger. »<text:s/></text:span></text:p>
      <text:p text:style-name="P34"><text:a xlink:href="https://focus.telerama.fr/2022/02/18/0/0/2953/2215/1200/0/60/0/3fad877_739847807-80q2292.jpg" office:target-frame-name="_top" xlink:show="replace"/></text:p>
      <text:p text:style-name="P35"/>
      <text:p text:style-name="P36">En<text:s/>Angleterre, Isabelle découvre une tout autre expérience.<text:s/><text:span text:style-name="T37">« Tout n’y est pas parfait mais les infirmiers sont respectés par les médecins et par l’administration, qui se soucient de ce que l’on peut ressentir au contact de la maladie et de la mort. Dans mon hôpital, il y a même une équipe dédiée à notre bien-être ! Surtout, nos compétences sont prises au sérieux. »<text:s/></text:span>Résultat : le personnel est fidélisé.<text:s/><text:span text:style-name="T38">« Certaines de mes collègues à Bristol sont là depuis vingt ans, alors qu’en France on nous explique dès nos</text:span><text:span text:style-name="T39"><text:s/>études que la durée moyenne d’une carrière d’infirmière est de sept ans. »</text:span><text:s/>De fait, aucune de ses anciennes collègues de Necker n’est encore en poste. Son salaire actuel n’est pas tellement plus élevé qu’à Paris, mais à Bristol, au moins, Isabelle est encadrée.<text:s/><text:span text:style-name="T40">« À Necker, il fallait souvent qu’on se débrouille. Faute de conseils, il m’est arrivé de regarder des tutos sur Internet pour savoir comment allumer tel respirateur pour ventiler un patient… »</text:span></text:p>
      <text:p text:style-name="P41">Des stagiaires “vaccinés” contre le métier</text:p>
      <text:p text:style-name="P42">Partout en France, les soignants racontent le même gâchis : les cadences imposées qui poussent à la maltraitance, la perte de sens du métier, la disparition du relationnel au profit de la pure technicité des soins, la faiblesse des salaires au regard des responsabilités et compétences… Une infirmière en soins généraux à l’hôpital gagne environ 2 000 euros net en début de carrière. En comptant les 183 euros de revalorisation du Ségur de la santé et la récente refonte des grilles de la fonction publique.<text:span text:style-name="T43">« On nous enseigne que chaque patient est une personne unique, à traiter comme telle, mais à l’hôpital l’administration veut que l’on coche des actes pour les facturer à la Sécu. C’est une logique comptable »,<text:s/></text:span>dénonce Thierry Amouroux, porte-parole du Syndicat national des professionnels infirmiers. Au CHU de Limoges, Florence Metge constate que<text:s/><text:span text:style-name="T44">« les collègues ont l’impression de passer leur vie à l’hôpital. Certaines, à peine arrivées chez elles, doivent faire demi-tour tant elles sont harcelées au téléph</text:span><text:span text:style-name="T45">one par leur supérieur, qui leur demande de revenir ».</text:span></text:p>
      <text:p text:style-name="P46"><text:a xlink:href="https://focus.telerama.fr/2022/02/18/0/0/1504/1014/1200/0/60/0/fa461ed_365363629-capture-d-e-cran-2022-02-18-a-17-39-57.png" office:target-frame-name="_top" xlink:show="replace"/></text:p>
      <text:p text:style-name="P47">En réanimation pédiatrique (la seule de toute la Région Paca), Jérémie Suard, infirmier anesthésiste et cadre de santé à l’hôpital de la Timone, à Marseille, gère soixante-six infirmières, de jour et de nuit.<text:s/><text:span text:style-name="T48">« Bien sûr qu’elles devraient être mieux payées ! Malgré le Ségur, elles restent parmi les moins bien rémunérées des pays de l’OCDE. Mais ce qu’on veut avant tout, c’est avoir le temps de connaître le nom de nos patients. Ne pas faire de l’abattage. On fait ce métier pour prendre soin des autres et on se retrouve maltraitants, faute de moyens ! »</text:span></text:p>
      <text:p text:style-name="P49">Jérôme, 30 ans, infirmier à l’hôpital pédiatrique Robert-Debré, à Paris, renchérit :<text:s/><text:span text:style-name="T50">« On a parfois le sentiment d’être à l’usine. Au lieu de rassurer les enfants qui ont peur des soins avec de la lecture ou un jeu, on les laisse pleurer, parce qu’on n’a pas le temps. »<text:s/></text:span>Autre point noir : l’horizon bouché en matière d’évolution de carrière et de formation continue. Jérôme voudrait évoluer vers la puériculture mais l’AP-HP (Assistance publi-que-Hôpitaux de Paris) ne finance plus ce type de formation.<text:s/><text:span text:style-name="T51">« Alors je reste avec mes acquis de base »,</text:span><text:s/>regrette-t-il.</text:p>
      <text:p text:style-name="P52">Depuis 2015, Grégory Chakir est, lui, spécialisé : infirmier de bloc opératoire (Ibode) au CHU de Toulouse…<text:span text:style-name="T53"><text:s/></text:span>où des salles d’opération ont été fermées, et des interventions déprogrammées faute de personnel. Trente-deux postes d’infirmiers spécialisés sont vacants. Pas assez attractifs.<text:span text:style-name="T54"><text:s/></text:span><text:span text:style-name="T55">« Notre diplôme est complexe, il correspond au niveau master, et pourtant on doit se battre pour obtenir la bonification tarifaire qui nous revient de droit !<text:s/></text:span>explique ce porte-parole du Collectif inter-blocs.<text:s/><text:span text:style-name="T56">On se retrouve donc en nombre insuffisant en chirurgie cardiaque, alors que la législation impose 50 % d’infirmiers spécial</text:span><text:span text:style-name="T57">isés</text:span>.<text:s/><text:span text:style-name="T58">Et c’est au patient d’assumer le risque. »</text:span></text:p>
      <text:p text:style-name="P59"><text:a xlink:href="/radio/sept-podcasts-poignants-pour-prendre-le-pouls-des-soignants,n6621120.php" office:target-frame-name="_top" xlink:show="replace"><text:span text:style-name="Lienhypertexte">Sept podcasts poignants pour prendre le pouls des soignants</text:span></text:a><text:s/></text:p>
      <text:p text:style-name="P60">Par miracle, la complainte des infirmiers n’a pas encore découragé les vocations. Pour l’expliquer, certains évoquent leur mise en lumière au<text:span text:style-name="T61"><text:s/></text:span>premier confinement : quand la population redécouvrait les soignants en héros du quotidien. La suppression du concours d’entrée au profit d’une sélection sur dossier via Parcoursup a pu également inciter les bacheliers à choisir cette voie. Mais, là encore, entre le désir altruiste du « prendre soin » et la réalité du terrain, le choc peut vite aboutir au découragement.</text:p>
      <text:p text:style-name="P62">Selon Mathilde Padilla, présidente de la Fédération nationale des étudiants en sciences infirmières (FNESI), le nombre d’abandons en cours d’études est sous-évalué. «<text:s/><text:span text:style-name="T63">Il serait de 17 % en Île-de-France, nous pensons que c’est plus</text:span>.<text:s/><text:span text:style-name="T64">Sur 97 000 étudiants, 80 000 ont été réquisitionnés pour faire face au Covid : ils accusent de grosses lacunes d’apprentissage »,<text:s/></text:span>ce qui les met en difficulté et peut fragiliser leur vocation.<text:span text:style-name="T65"><text:s/></text:span>D’autant qu’en stage ils sont parfois malmenés par des personnels eux-mêmes en souffrance, qui n’ont pas le temps de les encadrer.</text:p>
      <text:soft-page-break/>
      <text:p text:style-name="P66"><text:span text:style-name="T67">►</text:span><text:s/><text:span text:style-name="T68">À lire aussi :<text:s/></text:span><text:a xlink:href="https://www.telerama.fr/idees/evan,-etudiant-infirmier-mobilise-que-restera-t-il-des-promesses-pour-lhopital-public,n6631725.php" office:target-frame-name="_top" xlink:show="replace"><text:span text:style-name="Lienhypertexte">Évan, étudiant infirmier mobilisé : “Que restera-t-il des promesses pour l’hôpital public ?”</text:span></text:a></text:p>
      <text:p text:style-name="P69">À 21<text:span text:style-name="T70"><text:s/></text:span>ans, Clara<text:s/>vient de signer pour un poste en néphrologie pédiatrique à Necker. En 2020, alors étudiante en première année, elle a pourtant failli abandonner. Réquisitionnée lors du premier confinement, elle s’est retrouvée agent de service à l’hôpital Corentin-Celton.<text:s/><text:span text:style-name="T71">« Je nettoyais le sol, je faisais la vaisselle. »</text:span><text:s/>Au début de sa deuxième année, ses sta-ges sont de nouveau annulés. Pour la plateforme Covidom, elle passe alors trois semaines à écouter des personnes infectées lui décrire leurs symptômes au téléphone.<text:s/><text:span text:style-name="T72">«</text:span><text:span text:style-name="T73"><text:s/>C’était très dur. Je devais leur conseiller de se faire hospitaliser ou pas. Même pas encore infirmière, je me retrouvais avec une responsabilité médicale. »<text:s/></text:span>À un an et demi de son diplôme, la jeune femme accusait un retard de dix semaines de stage…</text:p>
      <text:p text:style-name="P74">Si Clara est heureuse de débuter sa carrière à l’hôpital, de nombreux autres y renoncent. Corentin, diplômé en 2021, se souvient de ce stage qui l’a vacciné contre son rêve : les urgences.<text:s/><text:span text:style-name="T75">« Les infirmières étaient toutes épuisées. À 30 ans ! Leur obsession c’était les vacances, qu’elles tremblaient jusqu’au bout de ne pas pouvoir</text:span><text:span text:style-name="T76"><text:s/></text:span><text:span text:style-name="T77">poser »,<text:s/></text:span>à cause de la pénurie de personnel et de l’absence de remplaçants. Corentin travaille finalement dans une association de soins à domicile à Toulouse.<text:s/><text:span text:style-name="T78">« On prend le temps d’être avec les patients. »</text:span><text:s/>La suite de sa carrière, il la voit en libéral, comme beaucoup de copains de promo.<text:s/><text:span text:style-name="T79">« Certains sont partis en intérim pour ne pas se retrouver coincés dans un se</text:span><text:span text:style-name="T80">rvice à éponger le sous-effectif. »</text:span></text:p>
      <text:p text:style-name="P81"><text:a xlink:href="https://focus.telerama.fr/2022/02/18/0/0/1504/1012/1200/0/60/0/97fdd00_913112150-capture-d-e-cran-2022-02-18-a-17-40-12.png" office:target-frame-name="_top" xlink:show="replace"/></text:p>
      <text:p text:style-name="P82">Demain, tous moins bien soignés ?</text:p>
      <text:p text:style-name="P83">Contrairement à leurs aînés, les jeunes infirmiers ne veulent plus sacrifier leur vie personnelle à leur travail.<text:s/><text:span text:style-name="T84">« Pourquoi rater des moments en famille ?</text:span><text:s/>lance Aude, 28 ans, diplômée en 2018.<text:s/><text:span text:style-name="T85">Pour l’argent, la reconnaissance, la certitude du travail bien fait ? Mon métier ne m’apporte rien de tout cela. »<text:s/></text:span>Elle vient de quitter la réa pédiatrique de la Timone après cinq mois de CDD.<text:s/><text:span text:style-name="T86">« Qui accepterait d’être payé seulement 25 % en plus pour passer Noël à l’hôpital ? »</text:span><text:s/>Aude évoque ce sentiment d’être tout le temps au travail, mais aussi la culpabilisation en cas de refus<text:s/><text:span text:style-name="T87">(« Pense aux enfants malades… »)</text:span><text:s/>et<text:s/><text:span text:style-name="T88">« une ambianc</text:span><text:span text:style-name="T89">e qui s’était envenimée ».</text:span><text:s/>Le 31 janvier, elle a arrêté les frais.<text:s/><text:span text:style-name="T90">« Dégoûtée »<text:s/></text:span>par l’institution, elle songe à ouvrir une micro-crèche. Tout en craignant que les soins lui manquent.</text:p>
      <text:p text:style-name="P91">Faut-il se résoudre à être, demain, moins bien soignés que nos parents ? Jusque-là, peu a été fait pour garantir l’attractivité de la profession sur la durée. Il y a bien eu le Ségur de la santé, une vaste consultation des professionnels du secteur à l’été 2020 pour améliorer leurs conditions de travail et leur rémunération ; mais une écrasante majorité de soignants estime que cette<text:s/><text:span text:style-name="T92">« aumône »</text:span><text:s/>n’a rien changé. Le monde de la santé n’est pourtant pas à court d’idées.<text:span text:style-name="T93"><text:s/></text:span></text:p>
      <text:p text:style-name="P94"><text:span text:style-name="T95">►</text:span><text:s/><text:span text:style-name="T96">À lire aussi :</text:span><text:s/><text:a xlink:href="https://www.telerama.fr/monde/crise-de-lhopital-on-compte-sur-notre-sens-du-sacrifice,n6616009.php" office:target-frame-name="_top" xlink:show="replace"><text:span text:style-name="Lienhypertexte">Crise de l’hôpital : “On compte sur notre sens du sacrifice”</text:span></text:a></text:p>
      <text:p text:style-name="P97"><text:span text:style-name="T98">« Plus les conditions de travail se dégradent, plus les soignants partent et plus ça se dégrade,<text:s/></text:span>résume Thierry Amouroux.<text:span text:style-name="T99"><text:s/>Pour briser ce cercle infernal, il faut une volonté politique. »</text:span><text:s/>Il préconise d’augmenter les salaires et de fixer un ratio soignants/patients minimum dans chaque service.<text:s/><text:span text:style-name="T100">« Il y a six à huit malades pour un infirmier en moyenne en Europe, contre douze à quinze en France. »<text:s/></text:span>Les organisations professionnelles réclament une redéfinition du métier, fondée sur les compétences.<text:s/><text:span text:style-name="T101">« Les infirmiers doivent gagner en autonomie dans les prises en charge et les prescriptions »,<text:s/></text:span>insiste Patrick<text:s/>Chamboredon, président de l’Ordre national des infirmiers (ONI).</text:p>
      <text:p text:style-name="P102">Pendant ce temps, la campagne présidentielle se focalise sur l’immigration et ignore la santé. Entre déserts médicaux, vieillissement de la population et essor de l’e-santé, les besoins n’ont pourtant jamais été aussi forts. Et l’on ne pourra pas dire qu’on ne savait pas : sur tout le territoire, chaque vendredi depuis deux mois, médecins et soignants observent une minute de silence pour protester contre « la mort annoncée de l’hôpital public ». Depuis l’Angleterre, Isabelle se demande ce qu’attendent nos dirigeants :<text:s/><text:span text:style-name="T103">« Le diagnostic est connu. Il est temps de passer au traitement de choc. »</text:span></text:p>
      <text:p text:style-name="P104"><text:span text:style-name="T105">►</text:span><text:s/><text:span text:style-name="T106">À lire aussi :</text:span><text:s/><text:a xlink:href="https://www.telerama.fr/idees/plus-quun-segur-il-faudrait-un-bercy-de-la-sante-6662357.php" office:target-frame-name="_top" xlink:show="replace"><text:span text:style-name="Lienhypertexte">“Plus qu’un Ségur, il faudrait un Bercy de la santé !”</text:span></text:a></text:p>
      <text:p text:style-name="P107"/>
      <text:p text:style-name="P108"><text:line-break/>Vous pouvez partager un article en cliquant sur les icônes de partage en haut à droite de celui-ci.<text:line-break/>La reproduction totale ou partielle d'un article, sans l'autorisation écrite préalable de<text:s/><text:a xlink:href="https://www.telerama.fr" office:target-frame-name="_top" xlink:show="replace"><text:span text:style-name="Lienhypertexte">Telerama</text:span></text:a>, est strictement interdite.<text:line-break/>Pour plus d'informations, consultez nos<text:s/><text:a xlink:href="https://abo.telerama.fr/cgv.html" office:target-frame-name="_top" xlink:show="replace"><text:span text:style-name="Lienhypertexte">Conditions Générales d'Utilisation</text:span></text:a>.<text:line-break/><text:soft-page-break/>Pour toute demande d'autorisation, contactez<text:s/><text:a xlink:href="mailto:droitsdauteur@telerama.fr" office:target-frame-name="_top" xlink:show="replace"><text:span text:style-name="Lienhypertexte">droitsdauteur@telerama.fr</text:span></text:a>.<text:line-break/></text:p>
      <text:p text:style-name="P109">Mon hôpital va craquer</text:p>
      <text:p text:style-name="P110">Soins à flux tendus, pression administrative et économies à tous les étages… les équipes soignantes de l’hôpital public sont à bout. Une situation déjà explosive, aggravée par l’arrivée du covid-19. Reportage au centre hospitalier de Pau.</text:p>
      <text:p text:style-name="P111">Par<text:s/><text:a xlink:href="/recherche/articles?q=Juliette+Bénabent" office:target-frame-name="_top" xlink:show="replace"><text:span text:style-name="Lienhypertexte">Juliette Bénabent<text:s/></text:span></text:a>- Publié le 17 mars 2020 Partage<text:s/></text:p>
      <text:p text:style-name="P112">La voix est claire, l’analyse, concise, l’accent, béarnais.<text:s/><text:span text:style-name="T113">« On n’est pas sortis des ronces ! »<text:s/></text:span>s’exclame Marion Sauvanier, alors que l’assemblée générale s’achève au<text:s/><text:a xlink:href="https://www.ch-pau.fr" office:target-frame-name="_top" xlink:show="replace"><text:span text:style-name="Lienhypertexte">centre hospitalier (CH) de Pau.</text:span></text:a><text:s/>En pleine montée de l’épidémie de<text:s/>­covid-19, les hôpitaux rassemblent leurs dernières forces, avec détermination, pour faire face au virus. Mais cette crise révèle brutalement et concrètement la détresse, l’inquiétude et la colère des personnels et des médecins, qui appellent à l’aide depuis des mois. Le 13 janvier 2020, plus de mille deux cents chefs de service des hôpitaux français démissionnaient de leurs fonctions administratives, alertant sur<text:s/><text:span text:style-name="T114">« le démantèlement en cours de l’hôpital public »,<text:s/></text:span>réclamant une<text:s/><text:span text:style-name="T115">« révision profonde »<text:s/></text:span>de son financement et des hausses de salaire pour le personnel paramédical.</text:p>
      <text:p text:style-name="P116">Depuis, chaque mardi soir, les soignants palois se réunissent dans la salle de conférence de l’hôpital. Ici, sur cinquante-sept chefs, vingt-sept ont démissionné [lire encadré], dont Marion Sauvanier, 46 ans, à la tête des équipes mobiles de gériatrie.<text:s/><text:span text:style-name="T117">« Nous avons le service public chevillé au corps, mais la souffrance est devenue trop forte. »<text:s/></text:span>Avec près de la moitié des chefs démissionnaires, le CH de Pau affiche une mobilisation record.</text:p>
      <text:p text:style-name="P118">“La population vieillit, l’activité croît plus vite que nos moyens. On ne peut plus fermer des lits, on est à l’os<text:span text:style-name="T119"> </text:span>!<text:span text:style-name="T120">”</text:span><text:s/>Val<text:span text:style-name="T121">é</text:span>rie Revel, chef de service en g<text:span text:style-name="T122">é</text:span>riatrie</text:p>
      <text:p text:style-name="P123">Pourtant, ce gros hôpital régional a des finances saines, un effectif en croissance, un nombre de postes vacants relativement modeste (treize médecins, dix-huit paramédicaux).<text:s/><text:span text:style-name="T124">« Nous avons encore, à peu près, les moyens de travailler,<text:s/></text:span>admet Marion Sauvanier.<text:s/><text:span text:style-name="T125">Mais pour combien de temps et à quel prix humain ? L’hôpital est un travail d’équipe : les nôtres, épuisées, sont en détresse. »<text:s/></text:span>Le chef du service de chirurgie viscérale, Philippe Couderc, complète :<text:s/><text:span text:style-name="T126">« Devant une dégradation si forte et si rapide, nous taire serait coupable. Bientôt, les patients seront mal soignés. Si on ne réagit pas très vite, la qualité de l’hôpital français ne sera qu’un souvenir. »</text:span></text:p>
      <text:p text:style-name="P127"><text:a xlink:href="https://focus.telerama.fr/2023/04/01/a12b287f382d66c8e1a362574120f14c.jpg" office:target-frame-name="_top" xlink:show="replace"/></text:p>
      <text:p text:style-name="P128"/>
      <text:p text:style-name="P129">Ouvert en 1988 au nord de la ville, dans une zone agricole gagnée par l’urbanisation, le CH voit son activité augmenter chaque année. En 2019, 55 700 patients y ont été hospitalisés et 70 100, reçus aux urgences : 4 % de plus qu’en 2018. Pourtant, depuis 2015, dix-sept lits « traditionnels » ont fermé, au profit de l’hospitalisation de jour (sans nuit passée à l’hôpital) : c’est le fameux<text:s/><text:span text:style-name="T130">« virage ambulatoire ». « On a fait des efforts, mais cette évolution a ses limites,<text:s/></text:span>prévient Valérie Revel, 51 ans, gériatre et présidente de la Commission médicale d’établissement (1).<text:s/><text:span text:style-name="T131">La population vieillit, la médecine de ville se raréfie. L’activité croît bien plus vite que nos moyens : on ne peut plus fermer de lits, on est à l’os ! »</text:span></text:p>
      <text:p text:style-name="P132"><text:a xlink:href="https://focus.telerama.fr/2023/04/01/7b8874cb0aaedb638c019cc7e3e35565.jpg" office:target-frame-name="_top" xlink:show="replace"/></text:p>
      <text:p text:style-name="P133">Dans ces locaux vieillissants (chambres doubles, sans douche ni climatisation), il faut souvent pousser les murs. Les urgences occupent le même espace depuis 2007, alors que le nombre de patients a doublé. Chaque jour, Pierre Chanseau (56 ans), chef du service, compte ceux qui attendent un lit depuis plus de douze heures.<text:s/><text:span text:style-name="T134">« Ce matin, ils sont cinq. Parfois, on monte jusqu’à vingt.<text:s/></text:span>» Intégré aux urgences, le centre d’appels du 15, déjà en tension extrême avant le covid-19, explose désormais littéralement. Début mars, une ligne dédiée au virus a été ouverte, et deux salles isolées, aux urgences, accueillent pour dépistage les patients suspects ne nécessitant pas d’hospitalisation (les autres étant pris en charge en infectiologie puis, en cas d’infection confirmée, au CHU de Bordeaux). Dans les couloirs, des affiches proclament<text:s/>« La santé n’est pas une marchandise, l’hôpital n’est pas une entreprise ». Le Dr Chanseau rappelle :<text:s/><text:span text:style-name="T135">« Un hôpital ne ferme jamais. Il accueille tout le monde, sans aucune distinction. C’est son honneur, et le nôtre. Devant ces patients sur des brancards dans le couloir, les soignants ont le sentiment douloureux d’un manque de dignité, d’un défaut d’éthique du soin. »</text:span></text:p>
      <text:p text:style-name="P136">“Pour demander des moyens à l’Agence régionale de santé et garder tous nos lits, je dois démontrer qu’ils sont occupés<text:span text:style-name="T137"> </text:span>.<text:span text:style-name="T138">”</text:span><text:s/>Jean-Fran<text:span text:style-name="T139">ç</text:span>ois Vinet, directeur</text:p>
      <text:soft-page-break/>
      <text:p text:style-name="P140">Le<text:s/><text:a xlink:href="https://www.lemonde.fr/societe/article/2019/09/09/urgences-buzyn-annonce-un-plan-de-refondation-dote-de-750-millions-d-euros-jusqu-en-2022_5508296_3224.html" office:target-frame-name="_top" xlink:show="replace"><text:span text:style-name="Lienhypertexte">pacte de refondation des urgences, annoncé en septembre 2019 par Agnès Buzyn,<text:s/></text:span><text:span text:style-name="Lienhypertexte">­ex-ministre de la Santé,</text:span></text:a><text:s/>apporte<text:s/><text:span text:style-name="T141">« quelques réponses ponctuelles »,<text:s/></text:span>mais<text:s/><text:span text:style-name="T142">« sans repenser le modèle en profondeur ».<text:s/></text:span>Les démissionnaires parlent de «<text:s/><text:span text:style-name="T143">broutilles<text:s/></text:span>», de «<text:s/><text:span text:style-name="T144">mesurettes sans rapport avec l’ampleur et l’imminence du désastre qui s’annonce ». « Désastre »<text:s/></text:span>ainsi dessiné par Thierry Mansir, 56 ans, chef du service de pédiatrie et de réanimation néonatale :<text:s/><text:span text:style-name="T145">« Demain, un hôpital public réduit à un service d’urgences pour les indigents, tandis que ceux qui en ont les moyens se soigneront dans le privé.<text:s/></text:span>» Quant à la démission d’Agnès Buzyn, mi-février, pour briguer la Mairie de Paris, elle est<text:s/>­vécue comme<text:s/><text:span text:style-name="T146">« un abandon de poste au milieu de la tempête<text:s/></text:span>». Et même d’une double tempête : la survenue d’une épidémie alors que le système hospitalier est exsangue.</text:p>
      <text:p text:style-name="P147"><text:a xlink:href="https://focus.telerama.fr/2023/04/01/c4efdec30d7d35a2a714a79b6f0f58b1.jpg" office:target-frame-name="_top" xlink:show="replace"/></text:p>
      <text:p text:style-name="P148">Contrairement à d’autres établissements, ici le dialogue existe entre direction et corps médical. Directeur depuis 2015, Jean-François Vinet a accepté notre présence et autorisé le personnel à nous rencontrer pendant le temps de travail. Invoquant une dette raisonnable (41 millions, contre 200 en 2015) (2) et un budget sain après un plan de retour à l’équilibre mené de 2016 à 2018 (comprenant la fermeture des dix-sept lits), il estime : «<text:s/><text:span text:style-name="T149">Notre hôpital va plutôt bien</text:span>,<text:s/><text:span text:style-name="T150">même si certains secteurs sont tendus, dont l’infectiologie »…<text:s/></text:span>en première ligne pour le covid-19. S’il admet percevoir un<text:s/><text:span text:style-name="T151">« malaise »,<text:s/></text:span>le directeur l’attribue surtout à une<text:s/><text:span text:style-name="T152">« crise de croissance. Je n’ai pas d’actionnaire à qui redistribuer des bénéfices : si je vise l’équilibre financier, c’est pour investir et développer l’hôpital ».</text:span></text:p>
      <text:p text:style-name="P153">Un projet immobilier de 180 millions d’euros prévoit notamment une nouvelle unité de soins longue<text:s/>­durée, une extension du bloc opératoire, un nouveau pôle mère-enfant.<text:s/><text:span text:style-name="T154">« Pour demander des moyens à l’Agence régionale de santé (</text:span>3)<text:span text:style-name="T155">, et garder tous nos lits, je dois démontrer qu’ils sont occupés »,</text:span><text:s/>justifie-t-il. Taux d’occupation exigés : 95 % en médecine ou en pédiatrie, 85 % en chirurgie… «<text:s/><text:span text:style-name="T156">Mais la vie d’un hôpital n’est pas une courbe linéaire,<text:s/></text:span>objecte Valérie Revel<text:span text:style-name="T157">. Ces taux sont intenables quand on reçoit des urgences, et qu’on doit absorber des pics d’activité. »<text:s/></text:span>Régulièrement, des patients surnuméraires sont hébergés dans d’autres services que le leur, obligeant les médecins à<text:s/><text:span text:style-name="T158">« courir dans tout l’hôpital ».<text:s/></text:span>«<text:s/><text:span text:style-name="T159">Nous parlons soin, on nous répond pourcentages et tableaux Excel</text:span>, s’agace Thierry Mansir, en pédiatrie.<text:s/><text:span text:style-name="T160">C’est toute la philosophie hospitalière qu’il faut remettre à plat. »</text:span></text:p>
      <text:p text:style-name="P161"><text:a xlink:href="https://focus.telerama.fr/2023/04/01/55f3a8b4b5422e202b5b5325bec92cd3.jpg" office:target-frame-name="_top" xlink:show="replace"/></text:p>
      <text:p text:style-name="P162">Depuis 2004, le<text:s/>­financement de l’hôpital repose essentiellement sur la<text:s/><text:span text:style-name="T163">« tarification à l’activité »,<text:s/></text:span><text:a xlink:href="https://www.lemonde.fr/sante/article/2018/02/13/qu-est-ce-que-la-t2a-qui-cristallise-les-tensions-a-l-hopital_5256264_1651302.html" office:target-frame-name="_top" xlink:show="replace"><text:span text:style-name="Lienhypertexte">la très décriée T2A :</text:span></text:a><text:s/>à chaque mala­die, et aux soins apportés, corres­pond un tarif codifié. L’hôpital effectue l’acte, le facture, puis est payé par l’assurance maladie. Ce système encourage une gestion entrepreneuriale, privi­légiant les actes les plus rentables (chirurgie, endoscopies…) au détriment des autres (prises en charge des maladies chroniques, du grand âge…). «<text:s/><text:span text:style-name="T164">Évidemment, il faut veiller aux dépen</text:span><text:span text:style-name="T165">­ses,<text:s/></text:span>poursuit le pédiatre<text:span text:style-name="T166">. Mais la T2A a enclenché une déshumanisation de<text:s/></text:span><text:span text:style-name="T167">­l’hôpital. On nous demande de mettre sur le même plan l’intérêt du patient et les<text:s/></text:span><text:span text:style-name="T168">­finances de l’institution. Nous ne sommes pas devenus praticiens hospitaliers pour avoir l’œil rivé sur le compte en banque ! Cette quête de profit est profondément étrangère à notre culture. »<text:s/></text:span>En lui, comme en d’autres, la frustration le dispute à la<text:s/>­colère, notamment contre les redoutables « évaluations médico-économiques ». «<text:s/><text:span text:style-name="T169">Pour envisager un projet, il faut d’abord démontrer qu’il va générer de l’activité, et donc rapp</text:span><text:span text:style-name="T170">orter de l’argent</text:span>.<text:s/><text:span text:style-name="T171">Exemple : je veux recruter un[e] psycho</text:span><text:span text:style-name="T172">­motricien[ne] pour les bébés prématurés de mon service. Gain financier pour l’hôpital ? Zéro, car leur bien-être n’écourtera pas leur séjour. Donc, c’est non. »</text:span></text:p>
      <text:p text:style-name="P173">En pédiatrie, murs décorés d’animaux et de paysages naïfs, quatre clowns bénévoles poussent des chariots de jouets. Dans son bureau — Playmobil et voiture téléguidée sur l’étagère —, Stéphane Sanchez, cadre de santé (4), vingt ans de maison, soupire :<text:s/><text:span text:style-name="T174">« La santé devrait être une mission régalienne de l’État : on ne demande pas à la justice ou à l’armée d’être rentables ! On n’a pas choisi ce métier pour l’argent : un infirmier gagne 2 800 euros brut en fin de carrière. Mais notre travail mérite un minimum de respect. »</text:span></text:p>
      <text:p text:style-name="P175"/>
      <text:p text:style-name="P176">Ce respect, Élise Lamouret estime l’avoir tout à fait perdu. À 38 ans, cette infirmière passionnée, dont le sourire semble hésiter entre ironie et amertume, raconte avoir<text:s/><text:span text:style-name="T177">« fait un burn-out »<text:s/></text:span>l’an dernier.<text:s/><text:span text:style-name="T178">« J’assurais au boulot, et je pleurais dès mon service fini. Je travaille ici depuis douze ans, j’aime profondément mon métier. Mais je me sens niée dans mes compétences, et même dans ma qualité d’être humain. »<text:s/></text:span>Après plusieurs mois d’arrêt de travail, elle est rattachée au « pool » : quatorze infirmières volantes – les « poolettes » –, envoyées au gré des besoins dans les différents services. Elle reçoit ses affectations par sms, comme le 14 janvier : «<text:s/><text:span text:style-name="T179">Bonjour Élise. Le<text:s/></text:span><text:span text:style-name="T180">15 soir gériatrie rez-de-chaussée. Le 16 soir gériatrie étage 3. Le 17 gériatrie étage 2. Bon courage.<text:s/></text:span>» Le lendemain :<text:s/><text:span text:style-name="T181">« Changement, le 17 neurologie. Bon courage. »<text:s/></text:span>Élise proteste :<text:s/><text:span text:style-name="T182">« On ne peut pas être compétent<text:s/></text:span><text:soft-page-break/><text:span text:style-name="T183">pour trente services. Chacun a ses spécificités, son organisation, son esprit d’équipe. Nous ne sommes pas des machines à piquer ! Si je commets une erreur, alors que j’ai alerté sur mes conditions de travail dangereuses, c’est moi qui suis en cause. Voilà pourquoi tant de collègues sont en arrê</text:span><text:span text:style-name="T184">t maladie. »</text:span></text:p>
      <text:p text:style-name="P185"><text:a xlink:href="https://focus.telerama.fr/2023/04/01/51c4ca23ebd04c771470d46139d2b678.jpg" office:target-frame-name="_top" xlink:show="replace"/></text:p>
      <text:p text:style-name="P186"><text:span text:style-name="Lienhypertexte">Élise Lamouret, infirmière, est rattachée au « pool » : quatorze infirmières volantes (les « poolettes ») envoyées au gré des besoins dans les différents services. © Quentin Top/Hans Lucas pour Télérama<text:s/></text:span></text:p>
      <text:p text:style-name="P187"/>
      <text:p text:style-name="P188">L’absentéisme a atteint 8 % en 2019, et grimpe bien au-delà dans certains services. La peur de l’erreur hante les esprits. Récemment, une infirmière a inversé (sans conséquence) les piluliers des deux occupants d’une chambre, une autre a administré une chimiothérapie en quatre heures au lieu des quarante-huit prévues…<text:s/><text:span text:style-name="T189">« C’était sa première erreur en vingt-cinq ans de carrière,<text:s/></text:span>relate une collè­gue.<text:s/><text:span text:style-name="T190">La patiente va bien, mais l’infirmière, traumatisée, est arrêtée. »</text:span></text:p>
      <text:p text:style-name="P191">Faibles rémunérations, conditions de travail dégradées, pression permanente : l’hôpital peine désormais à recruter des personnels paramédicaux. Au bout d’une allée, le centre Jean-­Vignalou, vieux bâtiment de 1972, abrite les services de gériatrie. Quatre étages, deux cents patients. Dix lits y sont restés fermés plusieurs mois en 2019, faute de personnel. Au troisième étage, l’unité de soins longue durée héberge soixante-dix-huit patients, tous âgés et dépendants. Par les portes ouvertes s’échappe l’écho des téléviseurs. Dans la salle des soignants, un bol de croquettes, deux litières.<text:s/>­Jérôme Toulet, 42 ans, a trouvé un matin un gros chat noir devant l’hôpital : Beroye (joli, en patois béarnais), devenu la mascotte du service. «<text:s/><text:span text:style-name="T192">On a bataillé pour le garder, c’est un facteur de vie et de chaleur affective. Les patients en ont besoin… et nous aussi »,<text:s/></text:span>soupire l’aide-soignant. Indifférent à la portée de sa mission, Beroye dort sur un fauteuil roulant, pendant que Jérôme raconte tristement le délitement de son métier. «<text:s/><text:span text:style-name="T193">Notre quotidien, c’est travailler en effectif réduit, donc au pas de charge. Nous sommes formés à un soin bienveillant et humain, mais on n’a pas le temps de donner à ch</text:span><text:span text:style-name="T194">aque résident plus d’un bain par semaine ! »</text:span></text:p>
      <text:p text:style-name="P195"/>
      <text:p text:style-name="P196">Travailler de nuit, le week-end, les jours fériés, personne ne s’en plaint : ça fait partie du service (pour 47 euros de plus par dimanche travaillé, et 1,50 euro de plus par heure de nuit…). Mais le repos n’est plus sanctuarisé : les soignants sont souvent appelés en renfort, et les jours de récupération s’accumulent sur les comptes épargne-temps. «<text:s/><text:span text:style-name="T197">Je ne réponds plus au téléphone le dimanche, pour ne pas avoir à revenir ou à culpabiliser de refuser,<text:s/></text:span>reconnaît Jérôme Toulet.<text:s/><text:span text:style-name="T198">À 20 ans, je voulais à tout prix travailler dans le public. Si vous êtes dans l’aéronautique, vous rêvez d’Airbus ; pour un soignant, le top, c’était l’hôpital public. Mais cette aura est en train de disparaître. »<text:s/></text:span>Un constat partagé avec inquiétude par des médecins qui, quinquagénaires, se voient<text:s/><text:span text:style-name="T199">« comme des dinosaures »,<text:s/></text:span>selon Thierry Mansir.<text:s/><text:span text:style-name="T200">« Jadis, la médecine hospitalière rep</text:span><text:span text:style-name="T201">résentait le summum, avec un niveau d’exigence sans égal.</text:span><text:s/><text:span text:style-name="T202">Aujourd’hui, son prestige s’estompe et les jeunes hésitent, moins prêts au<text:s/></text:span><text:span text:style-name="T203">­sacrifice que nous à leur âge. Si l’hôpital n’attire plus les meilleurs médecins, sa qualité s’en ressentira. »<text:s/></text:span>Pour Valérie Revel,<text:s/><text:span text:style-name="T204">« ils ont raison d’exiger de meilleures conditions de travail, mais les moyens ne suivent pas, et tout le monde s’épuise ».</text:span></text:p>
      <text:p text:style-name="P205">r<text:s/><text:a xlink:href="/monde/avec-les-soignants-de-lhopital-bichat-a-lheure-du-coronavirus,n6614399.php" office:target-frame-name="_top" xlink:show="replace"><text:span text:style-name="Lienhypertexte">Avec les soignants de l’Hôpital Bichat à l’heure du Coronavirus </text:span></text:a><text:s/></text:p>
      <text:p text:style-name="P206">Les jours de cafard, certains lorgnent les cliniques privées — il y en a une juste en face de l’hôpital, et les sollicitations sont fréquentes. Moins de gardes, des salaires qui montent plus vite et beaucoup plus haut qu’à l’hôpital, où un médecin débute à 4 130 euros brut mensuels et finit sa carrière à 7 500 euros (plus 250 euros par garde de vingt-quatre heures). Mais ils ont choisi l’hôpital public, et espèrent encore le sauver.<text:s/><text:span text:style-name="T207">« Aucune mission n’est plus exaltante »,<text:s/></text:span>résume Pierre Chanseau, aux urgences.<text:s/><text:span text:style-name="T208">« Le sens du service public est un moteur puissant,<text:s/></text:span>renchérit Ramuntcho Arotçarena, 53 ans, chef de la gastroentérologie et animateur de l’antenne locale du Collectif interhôpitaux, créé en septembre.<text:s/><text:span text:style-name="T209">Pour que je parte, il faudrait qu’ici ce soit l’enfer. »</text:span></text:p>
      <text:p text:style-name="P210">“À force d’inertie, le gouvernement laissera l’hôpital public se déliter, et le privé, s’épanouir.” Thierry Mansir, chef du service de pédiatrie</text:p>
      <text:p text:style-name="P211">En dépit de la gravité du constat qu’ils dessinent, ces combattants de l’hôpital expriment un puissant désir de pédagogie et une surprenante bonne humeur.<text:s/><text:span text:style-name="T212">« Les soignants sont pudiques : on ne se plaint pas devant les malades,<text:s/></text:span>sourit Ramuntcho Arotçarena.<text:s/><text:span text:style-name="T213">Mais nous avons atteint un point de rupture</text:span>.<text:s/><text:span text:style-name="T214">Bosser onze ou douze heures par jour, nous l’avons toujours fait, avec fierté et bonheur. Ce qui est dur, c’est de passer en revue, le soir, ce qu’on craint d’avoir mal fait. Ou d’hésiter à entrer dans la chambre d’un patient bavard par peur de<text:s/></text:span><text:soft-page-break/><text:span text:style-name="T215">manquer de temps. Évidemment, la coloscopie est effectuée, la chimiothérapie, administrée, le polype, retiré. Mais les so</text:span><text:span text:style-name="T216">ignants sont dans un stress permanent et délétère, profondément déprimés de voir l’institution se désagréger sous leurs yeux. Nous avons le sentiment de soigner moins bien, et c’est grave.<text:s/></text:span></text:p>
      <text:p text:style-name="P217"><text:a xlink:href="https://focus.telerama.fr/2023/04/01/1492321d00721778f443e6311ef9f328.jpg" office:target-frame-name="_top" xlink:show="replace"/></text:p>
      <text:p text:style-name="P218">Depuis fin février, avant même toute apparition du<text:s/>­covid-19 dans le département, médecins et direction tiennent une réunion quotidienne pour anticiper et adapter les dispositifs en vue de l’arrivée du virus. Avec l’espoir inquiet que l’hôpital public parvienne à remplir sa mission, si cruciale en période d’épidémie. Passé les premiers jours, le coup d’éclat de la démission collective est retombé. Ni Agnès Buzyn ni son successeur, Olivier Véran, n’ont entamé la moindre discussion. Christophe Sans, gériatre, résume :<text:s/><text:span text:style-name="T219">« Un mouvement national inédit reste sans</text:span><text:span text:style-name="T220"><text:s/>aucune réponse. Qu’avons-nous fait pour mériter un tel mépris ? »<text:s/></text:span>Plusieurs, tel Thierry Mansir, soupçonnent avec amertume une «<text:s/><text:span text:style-name="T221">stratégie du pourrissement : à force d’inertie, le gouvernement laissera l’hôpital public se déliter, et le privé, s’épanouir ».<text:s/></text:span></text:p>
      <text:p text:style-name="P222">À la fin de l’assemblée générale, les propositions s’enchaînent pour alerter la population : monter une opération « J’aime mon hôpital » pour la Saint-­Valentin, participer au carnaval de Pau<text:s/><text:span text:style-name="T223">« déguisés en médecins low cost »,<text:s/></text:span>organiser une<text:s/>chaîne humaine, comme à l’hôpital parisien Robert-Debré… Marion Sauvanier vient de lancer :<text:s/><text:span text:style-name="T224">« On n’est pas sortis des ronces ! »,<text:s/></text:span>et l’assemblée se disperse. En quittant la salle, un gastro­entérologue nous glisse l’essai de Cynthia Fleury<text:s/><text:span text:style-name="T225">Le soin est un humanisme</text:span>. La philosophe y évoque l’institution hospitalière «<text:s/><text:span text:style-name="T226">où les humanités doivent prendre racine ».<text:s/></text:span>Sur la couverture, au stylo-bille, le docteur a ajouté :<text:s/><text:span text:style-name="T227">« Le soin que nous aimerions faire… »</text:span></text:p>
      <text:p text:style-name="P228"><text:span text:style-name="T229">UNE DÉMISSION COLLECTIVE “LARGEMENT SYMBOLIQUE”</text:span><text:line-break/>Pessimiste, un chirurgien lâche<text:span text:style-name="T230"> </text:span>:<text:s/><text:span text:style-name="T231">«</text:span><text:span text:style-name="T232"> </text:span><text:span text:style-name="T233">Le gouvernement nous ignore, tant qu</text:span><text:span text:style-name="T234">’</text:span><text:span text:style-name="T235">on continue de travailler</text:span><text:span text:style-name="T236"> </text:span><text:span text:style-name="T237">! Ce qui l</text:span><text:span text:style-name="T238">’</text:span><text:span text:style-name="T239">ennuierait, c</text:span><text:span text:style-name="T240">’</text:span><text:span text:style-name="T241">est qu</text:span><text:span text:style-name="T242">’</text:span><text:span text:style-name="T243">on ne soit plus<text:s/></text:span><text:span text:style-name="T244">à</text:span><text:span text:style-name="T245"><text:s/>nos postes, mais en garde<text:s/></text:span><text:span text:style-name="T246">à</text:span><text:span text:style-name="T247"><text:s/>vue pour avoir s</text:span><text:span text:style-name="T248">é</text:span><text:span text:style-name="T249">questr</text:span><text:span text:style-name="T250">é</text:span><text:span text:style-name="T251"><text:s/>le directeur</text:span><text:span text:style-name="T252">…</text:span><text:span text:style-name="T253"> </text:span><text:span text:style-name="T254">»</text:span><text:s/>La démission collective ne concerne pas les soins, mais les fonctions administratives<text:span text:style-name="T255"> </text:span>: les chefs de service et de p<text:span text:style-name="T256">ô</text:span>les (regroupant plusieurs services) assurent l<text:span text:style-name="T257">’</text:span>organisation des<text:s/><text:span text:style-name="T258">é</text:span>quipes, l<text:span text:style-name="T259">’é</text:span>laboration de projets, les liens avec la direction. Sans temps de travail lib<text:span text:style-name="T260">é</text:span>r<text:span text:style-name="T261">é</text:span><text:s/>pour ces t<text:span text:style-name="T262">â</text:span>ches ni prime pour les chefs de service (200 euros pour les chefs de p<text:span text:style-name="T263">ô</text:span>les).<text:s/><text:span text:style-name="T264">«</text:span><text:span text:style-name="T265"> </text:span><text:span text:style-name="T266">Mais notre geste est largement symbolique,<text:s/></text:span>résume Guillaume Colin, 39 ans, chef du service de pneumologie,<text:s/><text:span text:style-name="T267">car il n’est pas question de renoncer à tout ce qui est utile aux patients et à la bonne marche de l’hôpital.</text:span><text:span text:style-name="T268"> </text:span><text:span text:style-name="T269">»</text:span><text:span text:style-name="T270"><text:s/></text:span><text:line-break/>À Pau, la grève du codage (qui consiste à cesser la transmission informatique des données de facturation) a été écartée. Seule action concrète<text:span text:style-name="T271"> </text:span>: suspendre la transmission à la Haute Autorité de santé (HAS) des<text:s/><text:span text:style-name="T272">«</text:span><text:span text:style-name="T273"> </text:span><text:span text:style-name="T274">indicateurs de qualit</text:span><text:span text:style-name="T275">é</text:span><text:span text:style-name="T276"> </text:span><text:span text:style-name="T277">»</text:span><text:span text:style-name="T278">,</text:span><text:s/>destinés à évaluer les pratiques hospitalières. Exemples de ces critères jugés<text:s/><text:span text:style-name="T279">«</text:span><text:span text:style-name="T280"> </text:span><text:span text:style-name="T281">absurdes</text:span><text:span text:style-name="T282"> </text:span><text:span text:style-name="T283">»</text:span><text:span text:style-name="T284"> </text:span><text:span text:style-name="T285">:</text:span><text:s/>le nombre de litres de solution hydroalcoolique consommés par service et par an (qui va flamber avec le Covid-19…), la conformité des lettres de<text:s/>sortie des patients, l’orthographe des médicaments sur les ordonnances…<text:s/><text:span text:style-name="T286">«</text:span><text:span text:style-name="T287"> </text:span><text:span text:style-name="T288">La notion de qualit</text:span><text:span text:style-name="T289">é</text:span><text:span text:style-name="T290"><text:s/>devrait<text:s/></text:span><text:span text:style-name="T291">ê</text:span><text:span text:style-name="T292">tre purement m</text:span><text:span text:style-name="T293">é</text:span><text:span text:style-name="T294">dicale, et non bureaucratique,<text:s/></text:span>peste Ramuntcho Arotçarena, gastroentérologue.<text:s/><text:span text:style-name="T295">Mais nous savons bien que cela ne suffira pas. Il faut s’inscrire dans la durée, et tenir une véritable guerre de tranchées. L’affrontement n’est pas dans notre culture, mais aujourd’hui nous y sommes prêts.</text:span><text:span text:style-name="T296"> </text:span><text:span text:style-name="T297">»</text:span><text:s/><text:span text:style-name="T298">— J.B.</text:span></text:p>
      <text:p text:style-name="P299"><text:span text:style-name="T300">L’HÔPITAL DE PAU EN CHIFFRES</text:span><text:line-break/>• 842 lits<text:line-break/>• 299 médecins et internes<text:line-break/>• 2<text:span text:style-name="T301"> </text:span>322 agents<text:line-break/><text:span text:style-name="T302">•</text:span><text:s/>55<text:span text:style-name="T303"> </text:span>700 entr<text:span text:style-name="T304">é</text:span>es<text:line-break/><text:span text:style-name="T305">•</text:span><text:s/>1<text:span text:style-name="T306"> </text:span>945 accouchements<text:line-break/><text:span text:style-name="T307">•</text:span><text:s/>70<text:span text:style-name="T308"> </text:span>100 passages aux urgences (adultes et enfants)<text:line-break/><text:span text:style-name="T309">•</text:span><text:s/>Budget<text:span text:style-name="T310"> </text:span>: 200 millions d<text:span text:style-name="T311">’</text:span>euros<text:line-break/>(chiffres 2019)</text:p>
      <text:p text:style-name="P312">(1) Instance représentant les personnels de santé, associée aux décisions de la direction.</text:p>
      <text:p text:style-name="P313">(2)  La dette totale des hôpitaux français s’élève à 30 milliards d’euros.</text:p>
      <text:p text:style-name="P314">(3)  Les<text:s/><text:a xlink:href="https://www.ars.sante.fr/maintenance/" office:target-frame-name="_top" xlink:show="replace"><text:span text:style-name="Lienhypertexte">ARS</text:span></text:a><text:s/>(agences régionales de santé), établissements publics autonomes, déclinent les politiques du ministère de la Santé au niveau régional.</text:p>
      <text:p text:style-name="P315">(4)  Infirmier manager, le cadre de santé coordonne les équipes paramédicales.</text:p>
      <text:p text:style-name="P316"/>
      <text:soft-page-break/>
      <text:p text:style-name="P317"><text:line-break/>Vous pouvez partager un article en cliquant sur les icônes de partage en haut à droite de celui-ci.<text:line-break/>La reproduction totale ou partielle d'un article, sans l'autorisation écrite préalable de<text:s/><text:a xlink:href="https://www.telerama.fr" office:target-frame-name="_top" xlink:show="replace"><text:span text:style-name="Lienhypertexte">Telerama</text:span></text:a>, est strictement interdite.<text:line-break/>Pour plus d'informations, consultez nos<text:s/><text:a xlink:href="https://abo.telerama.fr/cgv.html" office:target-frame-name="_top" xlink:show="replace"><text:span text:style-name="Lienhypertexte">Conditions Générales d'Utilisation</text:span></text:a>.<text:line-break/>Pour toute demande d'autorisation, contactez<text:s/><text:a xlink:href="mailto:droitsdauteur@telerama.fr" office:target-frame-name="_top" xlink:show="replace"><text:span text:style-name="Lienhypertexte">droitsdauteur@telerama.fr</text:span></text:a>.<text:line-break/><text:line-break/></text:p>
      <text:p text:style-name="P318">Avec les soignants de l’Hôpital Bichat à l’heure du Coronavirus</text:p>
      <text:p text:style-name="P319">CE REPORTAGE A ÉTÉ RÉALISÉ AVANT LE PASSAGE EN STADE 3 – Situé porte de Saint-Ouen, loin des beaux quartiers de Paris, l’hopital Bichat est l’un des plus grands de la capitale. En France, mi-février, c’est ici qu’est décédé le premier malade atteint du Covid-19. Comment l’épidémie affecte-t-elle son personnel ? Et dans quelles conditions travaillent ces 4 000 professionnels ? Nous avons pénétré à l’intérieur de l’hôpital, pour essayer d’en prendre la température…</text:p>
      <text:p text:style-name="P320">Par<text:s/><text:a xlink:href="/recherche/articles?q=Valérie+Lehoux" office:target-frame-name="_top" xlink:show="replace"><text:span text:style-name="Lienhypertexte">Valérie Lehoux<text:s/></text:span></text:a>Publié le 16 mars 2020 à 18h00</text:p>
      <text:p text:style-name="P321">Le panneau saute aux yeux sitôt qu’on a passé les barrières de sécurité.<text:s/><text:span text:style-name="T322">« Nouveau coronavirus. Suivre la ligne rouge sur le sol. »</text:span><text:s/>Elle mène au service des maladies infectieuses et tropicales, un pavillon tout en briques, à l’architecture très 1900 (1). Mais pour l’instant, c’est ailleurs que nous avons rendez-vous. À gauche, en haut de la rampe des urgences, au pied d’un imposant bâtiment de béton et de verre. L’entrée du personnel.</text:p>
      <text:p text:style-name="P323">Le mur extérieur hésite entre le gris et le marron ; la poubelle déborde ; cinq gobelets usagés sont posés sur le dessus, puisqu’il n’y a plus de place ailleurs.<text:s/><text:span text:style-name="T324">« Certains jours, il faut avoir le moral bien accroché pour venir travailler »,<text:s/></text:span>nous glisse la femme en blouse blanche qui nous sert de guide. À l’intérieur, sur une porte battante, des tracts sont scotchés :<text:s/><text:span text:style-name="T325">« Manipulateurs en colère »</text:span>.<text:s/><text:span text:style-name="T326">« Les invisibles de l’hôpital se mobilisent »</text:span>.<text:s/><text:span text:style-name="T327">« Tous ensemble, ouvriers, administratifs, médicaux, paramédicaux, patients »</text:span>… Bichat n’échappe pas à la crise qui secoue l’hôpital public depuis des mois. Même si la grogne n’empêche pas cette gigantesque ruche de fonctionner.</text:p>
      <text:p text:style-name="P328"/>
      <text:p text:style-name="P329">Sur les escalators qui structurent le grand hall, on se croise, on s’ignore. Parfois on se salue. Impression de pénétrer un monde à part, foisonnant, régi par ses codes propres. Depuis quelques jours, les porteurs de masques se multiplient, tant parmi le personnel que chez les patients, sans qu’on puisse définir, à l’œil nu, pourquoi les uns et pas les autres. Au deuxième étage, dès l’entrée du service dermatologie, une affichette prévient :<text:s/><text:span text:style-name="T330">« Je suis courtois avec le personnel »</text:span>. Pourquoi le préciser ?<text:span text:style-name="T331"><text:s/>« Il faut souvent du temps pour décrocher un rendez-vous, et certains ont du mal à le comprendre »,<text:s/></text:span>explique une infirmière. Au milieu du couloir, devant les sièges pour patienter, une poubelle fait office de sceau, pour récupérer les gouttes d’eau qui tombent du plafond.</text:p>
      <text:p text:style-name="P332">Florence Brunet-Possenti, 35 ans, est onco-dermatologue (spécialisée dans les cancers de la peau). Elle raccompagne un couple qu’elle vient de recevoir. L’homme est soigné pour une lésion cancéreuse, le traitement fonctionne bien, il reviendra dans deux mois. Quant au médecin, à Bichat depuis six ans, elle assure n’avoir aucune envie d’aller voir ailleurs.<text:span text:style-name="T333"><text:s/>« Ici, on a vraiment la sensation d’être utile. On ne fait pas dans l’esthétique ! Et puis l’ambiance est très particulière. Un peu comme une famille. C’est sans doute dû, en grande partie, au bassin de population dans lequel on se trouve. »</text:span><text:s/>Le nord de Paris, une zone populaire, pour ne pas dire « défavorisée ».<text:s/><text:span text:style-name="T334">« Parfois, celles et ceux qui viennent n’ont rien de grave. Ils n'ont juste pas les moyens de se payer une consultation en ville, qui coûte entre 70 et 90 euros. Ce sont des gens de milieux modeste</text:span><text:span text:style-name="T335">s, et beaucoup d’immigrés. Certains parlent mal le français. Alors on les aide, y compris dans certaines de leurs démarches. »</text:span><text:s/>En a-t-elle le temps ?<text:s/><text:span text:style-name="T336">« Il faut bien le prendre. Par exemple, je ne fais pas de pause déjeuner, je mange devant l’ordinateur au lieu d’aller en salle de garde. C’est un choix.»<text:s/></text:span>Le fait qu’elle soit enceinte de sept mois n’y change rien.</text:p>
      <text:p text:style-name="P337"/>
      <text:p text:style-name="P338">Florence Brunet-Possenti avance sur une double voie, hospitalière et universitaire. À coté de ses consultations, elle rédige des publications scientifiques et enseigne à la fac – cette écolo convaincue vient même de créer un module « Enjeux climat-santé ».<text:s/><text:span text:style-name="T339">« Bien sûr, c’est beaucoup de travail, et pour des salaires qui n’ont rien à voir avec ceux du privé, qui propose au moins le double. Mais on ne s’ennuie jamais, et je suis en accord avec mes valeurs. Le plus usant, c’est l’administratif, le temps passé à gérer les plannings, à coder les actes, avec des<text:s/></text:span><text:soft-page-break/><text:span text:style-name="T340">ordinateurs qui plantent régulièrement... Et encore, mon service a de la chance : on a une secrétaire en ce moment. J’ai déjà dû travailler sans, et je réalise avec le recul que j’assumais des tâches que je<text:s/></text:span><text:span text:style-name="T341">n’aurais pas dû accepter. »</text:span></text:p>
      <text:p text:style-name="P342">Et quid des fuites d’eau ? Des peintures écaillées sur les murs ? Des rampes cassées ? Des dalles qui manquent au plafond, et laissent apparaître les raccordements électriques ? La jeune femme soupire.<text:s/><text:span text:style-name="T343">« Le décor n’est pas rutilant, mais on ne le voit même plus. C’est sûr qu’à l’HEGP<text:s/></text:span>[l’hopital européen Georges-Pompidou, ouvert depuis 2001 dans le 15e arrondissement, ndlr],<text:span text:style-name="T344"><text:s/>il n’y a pas de fuite d’eau ! Mais c’est une autre ambiance. Une autre population de patients... et peut-être aussi de médecins. Je préfère rester ici ! »</text:span><text:s/>L’un de ses confrères, qui ne donnera pas son nom, précisera un peu plus tard un sentiment visiblement bien répandu :<text:s/><text:span text:style-name="T345">« À Pompidou, on se croirait dans un aéroport, tout est froid, y</text:span><text:span text:style-name="T346"><text:s/>compris les relations humaines. Bichat, c’est l’inverse. Pour y travailler, il ne faut pas avoir un ego surdimensionné, ni peur de traverser des quartiers pourris. Mais on voit tellement de difficultés chez nos patients que ça soude les équipes. On sait tous pourquoi on est là. »<text:s/></text:span>Médecins militants ?<text:s/><text:span text:style-name="T347">« Il y a de ça. »</text:span></text:p>
      <text:p text:style-name="P348"><text:a xlink:href="https://focus.telerama.fr/2023/04/01/6b4df69514c81d1b989aaeb1624dbc00.jpg" office:target-frame-name="_top" xlink:show="replace"/></text:p>
      <text:p text:style-name="P349">Dans le couloir, quelqu’un vient de tousser. Les soignants poursuivent leur va-et-vient sans masques, et sans manifester le moindre signe d’inquiétude. Dans cette période à haute tension psychotique, on ose quand même la question : le Covid-19 pèse-t-il sur le quotidien de Bichat, établissement où est mort le premier malade en France ?<text:s/><text:span text:style-name="T350">« Non, on fait juste un peu plus attention que d’habitude,</text:span><text:s/>reprend Florence Brunet-Possenti,<text:s/><text:span text:style-name="T351">mais la vie suit son cours. Si un patient arrive avec de la fièvre et une toux, il est clair que je lui mets un masque et j’en porte un aussi. Mais de toute façon, on ne peut plus tester tout le monde, le volume est beaucoup trop important. Et pour un Covid-19 vous allez trouver X grippes, et X coronavirus d’un autre type. Seules les formes graves et les sujets à risque sont testés. »</text:span></text:p>
      <text:p text:style-name="P352">“Les plus beaux cas se rencontrent à l’hôpital et le travail s’y fait en équipe. Après, c’est sûr que les salaires font réfléchir.”</text:p>
      <text:p text:style-name="P353">Pour atteindre le haut de la « tour Bichat » (quinze étages au total), on emprunte, un peu piteusement, un ascenseur<text:s/><text:span text:style-name="T354">« strictement réservé au transport des malades »</text:span><text:s/>– on n’en a pas trouvé d’autre. Allez savoir pourquoi, une partie des caissons est démontée, dévoilant le mécanisme des ascenseurs…<text:s/><text:span text:style-name="T355"> </text:span>En tout cas,<text:s/><text:span text:style-name="T356">ç</text:span>a marche. De l<text:span text:style-name="T357">à</text:span>-haut, la vue sur Paris est imprenable, tour Eiffel en ligne de mire. Quelques<text:s/>niveaux plus bas, un septuag<text:span text:style-name="T358">é</text:span>naire nous aborde. Malgr<text:span text:style-name="T359">é</text:span><text:s/>la blouse blanche qui nous sert de camouflage, il nous a rep<text:span text:style-name="T360">é</text:span>r<text:span text:style-name="T361">é</text:span>e.<text:s/><text:span text:style-name="T362">« Vous voulez savoir ce que j’en pense, moi, de l’hôpital ? »</text:span><text:s/>L’homme se met à raconter. Patric, sans « k », a 75 ans. Ces cinq dernières années, il a suivi un parcours médical terrible, entre le cancer puis le décès de son épouse, le cancer puis le décès d’une amie proche, et son propre mélanome.<text:s/><text:span text:style-name="T363">« Des hôpitaux, j’en ai fait plusieurs, et des fuites d’eau, j’en ai vu partout. À Bichat, q</text:span><text:span text:style-name="T364">uand j’ai été opéré, il y avait des docteurs roumains, hongrois, pas de français… Mais tout le monde est très gentil. Je me sens bien ici, même si les gens sont un peu pressés. »</text:span></text:p>
      <text:p text:style-name="P365">Dans un box du deuxième étage, Sarah Demouche, 26 ans, termine une consultation. Elle est interne. Ce qui signifie qu’elle a au moins six années d’études derrière elle, et finit d’apprendre son métier à l’hôpital, en creusant une spécialité, auprès de médecins « seniors » (titulaires).<text:span text:style-name="T366"><text:s/></text:span>Une fois diplômée, se voit-elle continuer dans le service public, ou dans un cabinet privé, avec horaires à la carte et compte en banque mieux garni ?<text:s/><text:span text:style-name="T367">« Les plus beaux cas se rencontrent à l’hôpital et le travail s’y fait en équipe. Les “staffs”, notamment, sont des moments très importants : ce sont des réunions avec différents spécialistes, pour examiner les dossiers un par un. Intellectuellement, c’est très satisfaisant, et cela n’existe pas en ville. Après, c’est sûr que les salaires font réfléchir. J’i</text:span><text:span text:style-name="T368">gnore encore ce que je ferai plus tard. »<text:s/></text:span></text:p>
      <text:p text:style-name="P369">“Ici, la hiérarchie est bienveillante. C’est très précieux. Ce n’est pas le cas partout.”</text:p>
      <text:p text:style-name="P370">Retour au rez-de-chaussée, du côté des urgences. Dans ce coin-là, les masqués sont nettement plus nombreux. Mais surprise, ils n’arborent pas le fameux FFP2 en forme de bec de canard, que la France entière a découvert à la faveur de l’épidémie de coronavirus ; juste le traditionnel petit masque chirurgical, dont on nous a beaucoup dit, du moins au début, qu’il ne suffisait pas à se protéger. Sans s’approcher, on glane quelques infos. Si tout le personnel des urgences ne porte pas de FFP2, c’est d’abord parce qu’il n’y en a pas assez. Ensuite parce que ce type de masque appuie si fort sur le visage, pour protéger la bouche et le nez de façon hermétique, que personne ne peut les supporter très longtemps – outre leur validité, qui n’excède pas quatre heures. Un soignant passe :<text:s/><text:span text:style-name="T371">« Ne croyez pas qu’on puisse travailler une journée entière avec ça sur le nez. »<text:s/></text:span>Ah bon.</text:p>
      <text:soft-page-break/>
      <text:p text:style-name="P372">Dans le hall, rendez-vous avec un autre médecin, Lydia<text:s/>Deschamps, 49<text:span text:style-name="T373"><text:s/></text:span>ans, dont dix<text:span text:style-name="T374"><text:s/></text:span>à Bichat. Blouse blanche comme ses collègues, et pas de masque sur le visage, elle nous précède dans un petit escalier bétonné, d’un glauque parfait, lumière blafarde et murs tagués. Elle en rit toute seule.<text:s/><text:span text:style-name="T375">« Je passe par là tous les jours, mais je ne fais plus attention. »</text:span><text:s/>Arrivée au niveau moins 2, on se croirait dans un autre monde, un décor de film d’angoisse, avec des lits cassés dans un coin, des palettes abandonnées, un plafond en partie défoncé. En tout cas, pas dans un<text:s/>grand hôpital parisien.<text:span text:style-name="T376"><text:s/>« Oui mais les patients ne passent pas par là »</text:span>, tempère Lydia qui ne va pas tarder, elle aussi, à manifester son attachement à Bichat.<text:s/><text:span text:style-name="T377">« Ici, la hiérarchie est bienveillante. C’est très précieux. Et ce n’est pas le cas partout. »</text:span><text:s/>Elle dit avoir gardé un souvenir quasi cauchemardesque de son internat, effectué ailleurs.</text:p>
      <text:p text:style-name="P378"/>
      <text:p text:style-name="P379">Un digicode permet d’ouvrir la porte de son service : l’anatomopathologie. Autrement dit, l’analyse des divers prélèvements faits sur les patients, pour savoir de quoi ils souffrent (ou pas).<text:s/><text:span text:style-name="T380">« On reçoit des prélèvements de tous les organes – des doigts, des colons... – qui nous arrivent via un système interne de pneumatiques. Parfois, le circuit tombe en panne, et on n’a pas d’autre choix que d’attendre qu’il soit débouché. Il arrive aussi qu’on nous apporte directement des grosses pièces du bloc chirurgical, dans un sceau. »<text:s/></text:span>Euh, par exemple ?<text:s/><text:span text:style-name="T381">« Ce matin, on a reçu un avant-pied magnifique. J’ai la photo, vous voulez voir ? »</text:span><text:s/>Sous nos yeux se dévoile un bout de pied amputé, dont l’un des orteils s’est déformé en une énorme protubérance, un peu comme la racine d’un vieil arbre. Et c’est magnifique, ça ? Lydia Deschamps rit de notre air déconfit.<text:s/><text:span text:style-name="T382">« Disons que c’est rare, donc forcément intéressant ! »</text:span><text:s/>Un technicien a déjà découpé la chose en de très fines tranches, pour que l’anapath puisse l’analyser au microscope.<text:s/><text:span text:style-name="T383">« Bienvenue dans la petite boutique des horreurs !,</text:span><text:s/>nous lance à la volée une cadre de santé.<text:s/><text:span text:style-name="T384">Quand je suis arrivée ici, je n’arrêtais pas de me faire bizuter. Les tech m’appelaient po</text:span><text:span text:style-name="T385">ur me montrer des doigts, des mâchoires… C’est là que j’ai réalisé que le corps humain, c’est Alien. »</text:span></text:p>
      <text:p text:style-name="P386">“La souffrance grandit aussi chez nous, et notamment chez les internes. Pourquoi parle-t-on si peu des suicides ?”</text:p>
      <text:p text:style-name="P387">Niché dans les sous-sols de Bichat, le secteur « anapath » semble à la fois relié au reste de l’hôpital, et un peu à part.<text:s/><text:span text:style-name="T388">« Nous avons la spécificité de ne pas voir les patients,<text:s/></text:span>explique Lydia Deschamps.<text:span text:style-name="T389"><text:s/>Chacun d’eux est identifié via un numéro, imprimé sur un carnet d’étiquettes, ce qui permet une traçabilité. Mais nous n’avons que dix étiquettes pré-imprimées par personne, et quand nous recevons onze ou douze prélèvements pour le même patient, il faut continuer de numéroter à la main. En faisant très attention de ne pas se tromper ! »<text:s/></text:span>Un chiffre inversé, et c’est le morceau de peau ou de foie de l’un qui partirait dans le dossier de l’autre...<text:line-break/>A priori, pas d’erreur. Le long des couloirs, des milliers de lames sont consciencieusement rangées et indexées. C’est net, propre. D’ailleurs ici, les murs sont blancs, pas du tout décrépis.<text:s/><text:span text:style-name="T390">« Franchement, on a de la chance. Nous avons juste eu des infiltrations au plafond de la salle de staff. Il a fallu déplacer les microscopes. C’est le système de dialyse, juste au-dessus, qui fuyait »</text:span>. C’est donc… de l’urine qui tombait ? Lydia rit encore.<text:s/><text:span text:style-name="T391">« On nous a assuré que c’était un autre liquide, surtout un liq</text:span><text:span text:style-name="T392">uide de rinçage. »<text:s/></text:span></text:p>
      <text:p text:style-name="P393">Il n’y a guère que quand on lui parle du coronavirus que le médecin abandonne son ton enjoué. Au sein du service, c’est elle qui va chaque semaine aux points d’info organisés au sein de l’hôpital, et débriefe ensuite ses collègues du sous-sol.<text:s/><text:span text:style-name="T394">« J’ai vu les visages des infectiologues se faire plus graves au fil des semaines. Il ne faut ni paniquer ni prendre la chose à la légère. Surtout, penser à se laver les mains ! »</text:span><text:s/>Et quand on lui fait remarquer que contrairement à ce qu’on a vu dans les étages, on ne repère ici aucun flacon de solution hydro-alcoolique…<text:s/><text:span text:style-name="T395">« Ils sont sous clés, depuis les derniers vols dans l’hôpital. Mais il est temps qu’on les sorte de la réserve »</text:span>.</text:p>
      <text:p text:style-name="P396"><text:a xlink:href="https://focus.telerama.fr/2023/04/01/0c0e60ea22d03051994ee8dbccd41f42.jpg" office:target-frame-name="_top" xlink:show="replace"/></text:p>
      <text:p text:style-name="P397">Dans un bureau tout près, un jeune homme, Gilles Battesti, entame sa troisième année d’internat. La « senior » nous laisse en tête-à-tête. Ce qu’il a à dire n’est pas tout rose.<text:s/><text:span text:style-name="T398">« J’ai commencé mes premiers stages en hôpital il y a six ans, et à ma petite échelle, je suis déjà témoin de la détérioration des conditions de travail. L’été dernier, dans un autre établissement, j’ai vécu une situation extrêmement compliquée. Les infirmières étaient deux, au lieu de trois ou quatre. Et l’une d’elles était intérimaire. Je travaillais avec, en fond sonore, leurs plaintes, ô combien justifiées. Nous, les médecins, sommes formés à la résilience. N’empêche que la souffrance grandit aussi chez</text:span><text:span text:style-name="T399"><text:s/>nous, et notamment chez les internes. Pourquoi parle-t-on si peu des suicides ? »<text:s/></text:span>Depuis le début du mois, deux internes ont mis fin à leurs jours, l’un à Nancy, l’autre à Reims. En 2017, une enquête (2) montrait que 23,7 % d’entre eux avaient déjà eu des idées suicidaires.<text:s/><text:span text:style-name="T400">« Nous n’avons pas de contrats de travail</text:span>, reprend Gilles.<text:s/><text:span text:style-name="T401">Donc nos missions ne sont pas clairement définies. On peut servir de<text:s/></text:span><text:soft-page-break/><text:span text:style-name="T402">bouche-trous. Quand le cardio est sur les nerfs avec quinze consultations sur un planning qui devrait n’en c</text:span><text:span text:style-name="T403">ontenir que huit, et qu’il attend pour rien, car il n’arrive pas à joindre les brancardiers censés lui amener les patients, eh bien on appelle un interne. Oui, il m’est arrivé de me transformer en brancardier par manque de bras ».</text:span></text:p>
      <text:p text:style-name="P404">À cela s’ajoute un bien petit salaire pour tant d’années d’études, et de responsabilités (pour Gilles :<text:s/><text:span text:style-name="T405">« 1780 euros nets, une fois les prélèvements effectués »</text:span>).<text:s/>Nombre d’internes complètent leurs revenus en faisant des gardes de nuit, aussi éprouvantes physiquement que moralement.<text:span text:style-name="T406"><text:s/></text:span>Ceux de Bichat n’échappent pas à la règle.<text:s/><text:span text:style-name="T407">« Mais c’est encore là que je me sens le mieux !<text:s/></text:span>reprend le garçon, qui a fréquenté plusieurs hôpitaux de la région parisienne avant de revenir ici.<text:s/><text:span text:style-name="T408">Le côté cour des Miracles fait que les soignants ont appris à se débrouiller. »</text:span><text:s/>Décidément…</text:p>
      <text:p text:style-name="P409">Il est l’heure de partir. Lydia Deschamps nous reconduit jusqu’aux grandes barrières de sécurité, en nous faisant faire un petit tour entre les pavillons de briques. En face de la maternité se trouve le service des maladies infectieuses et tropicales. Celui indiqué dès l’entrée, au bout de la ligne rouge. Une ambulance est en train de se garer devant ; une jeune femme en blouse, charlotte sur la tête et masque FFP2 sur le visage, en sort en courant et se précipite à l’intérieur du pavillon. Lydia Deschamps<text:s/>reste à distance.<text:span text:style-name="T410"><text:s/>« À mon avis, ils amènent de possibles malades du Covid-19. »</text:span><text:s/>Voilà presque une heure que personne n’avait plus évoqué l’épidémie. Nous verrons descendre du véhicule deux femmes et un homme masqués. Tous, rapidement conduits à l’intérieur du bâtiment.</text:p>
      <text:p text:style-name="P411">(1) Les bâtiments les plus anciens sont ceux de l’hôpital Claude-Bernard, inauguré en 1905. Il a fusionné avec un établissement voisin, Bichat, en 1988, pour devenir officiellement l’hôpital Bichat-Claude-Bernard.</text:p>
      <text:p text:style-name="P412">(2) Disponible sur le<text:s/><text:a xlink:href="http://www.isncca.org/" office:target-frame-name="_top" xlink:show="replace"><text:span text:style-name="Lienhypertexte">www.isncca.org</text:span></text:a>, le site de l’Inter syndicat national des chefs de clinique et assistants.</text:p>
      <text:p text:style-name="P413"/>
      <text:p text:style-name="P414"><text:line-break/>Vous pouvez partager un article en cliquant sur les icônes de partage en haut à droite de celui-ci.<text:line-break/>La reproduction totale ou partielle d'un article, sans l'autorisation écrite préalable de<text:s/><text:a xlink:href="https://www.telerama.fr" office:target-frame-name="_top" xlink:show="replace"><text:span text:style-name="Lienhypertexte">Telerama</text:span></text:a>, est strictement interdite.<text:line-break/>Pour plus d'informations, consultez nos<text:s/><text:a xlink:href="https://abo.telerama.fr/cgv.html" office:target-frame-name="_top" xlink:show="replace"><text:span text:style-name="Lienhypertexte">Conditions Générales d'Utilisation</text:span></text:a>.<text:line-break/>Pour toute demande d'autorisation, contactez<text:s/><text:a xlink:href="mailto:droitsdauteur@telerama.fr" office:target-frame-name="_top" xlink:show="replace"><text:span text:style-name="Lienhypertexte">droitsdauteur@telerama.fr</text:span></text:a>.<text:line-break/><text:line-break/></text:p>
      <text:p text:style-name="P415">Évan, étudiant infirmier mobilisé : “Que restera-t-il des promesses pour l’hôpital public ?”</text:p>
      <text:p text:style-name="P416"/>
      <text:p text:style-name="P417">Apprenti infirmier, médecin de ville, chercheur en laboratoire… “Télérama” donne la parole à ceux qui se mobilisent durant la pandémie. Dernier billet avec Évan, 23 ans, étudiant infirmier mobilisé depuis un mois dans un service de réanimation de banlieue parisienne. Une expérience dense, riche d’émotions et d’enseignements, mais qui le laisse rempli d’interrogations sur l’avenir de l’hôpital public.</text:p>
      <text:p text:style-name="P418">Par<text:s/><text:a xlink:href="/recherche/articles?q=Juliette+Bénabent" office:target-frame-name="_top" xlink:show="replace"><text:span text:style-name="Lienhypertexte">Juliette Bénabent<text:s/></text:span></text:a><text:s/>Publié le 27 avril 2020 à 19h00</text:p>
      <text:p text:style-name="P419">«Au boulot, le calme revient lentement, mais sûrement. Certains personnels de renfort, venus de province, sont repartis. On ferme des lits de réanimation progressivement, tout en restant tout de même au triple de la capacité habituelle. Les étudiants qui vont bientôt rentrer chez eux voudraient être testés avant de retrouver leurs familles, mais on ne sait pas encore si ce sera possible. Pourtant, on aimerait bien : officiellement, nos responsables nous disent que notre protection est fiable, que si on attrape le virus c’est dans les transports en commun ou hors du travail, mais nous avons tous de gros doutes. Même si on respecte les gestes barrière scrupuleusement au travail et si on n’enlève nos masques que pour manger, je suis sûr qu’une partie d’entre nous est contaminée, car nous sommes tellement exposés.</text:p>
      <text:p text:style-name="P420">r<text:s/><text:a xlink:href="/idees/jean-claude-manuguerra,-chercheur-a-linstitut-pasteur-on-ignore-la-realite-des-cas-de-reinfection,n6630146.php" office:target-frame-name="_top" xlink:show="replace"><text:span text:style-name="Lienhypertexte">Jean-Claude Manuguerra, chercheur à l’Institut Pasteur : “On ignore la réalité des cas de réinfection signalés en Chine”</text:span></text:a><text:s/></text:p>
      <text:p text:style-name="P421">Pour que cette période de renfort me permette de valider mon stage de fin d’études, je dois avoir effectué environ 350 heures. Pour l’instant, j’en ai fait presque 300, mais les semaines qui viennent sont encore floues : je ne sais pas jusqu’à quand je vais travailler ni quand je serai payé. Je n’ai toujours pas reçu l’indemnité de<text:s/><text:soft-page-break/>mon dernier stage effectué en début d’année ! Je sais en revanche que les étudiants ne recevront pas la prime promise aux personnels soignants.</text:p>
      <text:p text:style-name="P422">Pour ce dernier billet de mon journal de mobilisation, je voudrais dire que cette expérience a été très positive sur un plan personnel – même si l’épidémie nous a desservis, nous les étudiants, en tronquant la fin de nos études et en nous faisant perdre notre stage préprofessionnel de dix semaines. C’est valorisant d’être là où on a besoin de moi, de me sentir utile. Et j’ai fait des rencontres riches et nombreuses, dans un esprit d’équipe très fort et stimulant. J’ai pu échanger avec un tas de gens que je<text:s/>n’aurais pas autant côtoyés en temps normal : des médecins, des personnels du SAMU, des infirmiers anesthésistes ou de bloc, qui étaient réunis pour les besoins de cette lutte. J’ai beaucoup appris. Et nous nous sommes tous sentis très soutenus par la population.</text:p>
      <text:p text:style-name="P423">r<text:s/><text:a xlink:href="/idees/docteur-nattaf,-generaliste-a-montreuil-la-catastrophe-economique-aura-aussi-un-cout-en-termes-de,n6630397.php" office:target-frame-name="_top" xlink:show="replace"><text:span text:style-name="Lienhypertexte">Docteur Nattaf, généraliste à Montreuil : “La catastrophe économique aura aussi un coût en termes de santé”</text:span></text:a><text:s/></text:p>
      <text:p text:style-name="P424">Me reste une grande question pour la suite : que va-t-il se passer pour l’hôpital public ? On a entendu les<text:s/>grandes promesses d’Emmanuel Macron, son hommage aux soignants. J’ai retrouvé son discours du 25 mars, à l’hôpital militaire de Mulhouse, il y parlait de<text:s/><text:span text:style-name="T425">“courage exceptionnel”<text:s/></text:span>des équipes médicales, de<text:span text:style-name="T426"><text:s/>“reconnaissance”</text:span>, et promettait un<text:s/><text:span text:style-name="T427">“plan massif d’investissement et de revalorisation de l’ensemble des carrières”.<text:s/></text:span>Que restera-t-il de ces engagements à l’issue de cette crise, qui a mis en lumière des défaillances criantes en matière d’équipement, de prévisions, de matériel, de personnel, bref de gouvernance ? Depuis bien avant le Covid-19, les personnels hospitaliers crient dans le désert ; pendant un an, grèves et manifestations se sont succédé, sans aucune réponse politique concrète. La preuve est faite désormais que l’hôpital doit produire de la santé, pas de la valeur marchande. Moi, j’ai choisi cette voie pour rejoindre le service public, au moins au début, parce que c’est là que le travail est le plus intéressant. Mais c’est triste de voir que médecins et infirmiers partent dans le privé après quelques années pour gagner davantage et avoir de meilleures conditions de travail.</text:p>
      <text:p text:style-name="P428">L’après Covid-19, c’est le grand sujet des discussions à l’hôpital en ce moment, et la plupart des gens ont l’air de penser que rien ne bougera, qu’au-delà de quelques primes et de remerciements qui ne coûtent rien, chacun retrouvera dans son service la même pénurie de moyens humains et financiers qu’avant l’épidémie. Alors que les soignants ont donné de leur personne comme jamais, risqué leur vie, vu leurs patients décéder à un rythme inédit. J’ai vraiment peur que rien ne change. »</text:p>
      <text:p text:style-name="P429"/>
      <text:p text:style-name="P430"><text:line-break/>Pour toute demande d'autorisation, contactez<text:s/><text:a xlink:href="mailto:droitsdauteur@telerama.fr" office:target-frame-name="_top" xlink:show="replace"><text:span text:style-name="Lienhypertexte">droitsdauteur@telerama.fr</text:span></text:a>.<text:line-break/><text:line-break/></text:p>
      <text:p text:style-name="P431">Crise de l’hôpital : “On compte sur notre sens du sacrifice”</text:p>
      <text:p text:style-name="P432">Stéphane Velut, chef du service neurochirurgie du CHU de Tours et auteur de “L’Hôpital, une nouvelle industrie”, qui vient de paraître aux éditions Gallimard, dénonce le mépris et l’abandon des responsables politiques.</text:p>
      <text:p text:style-name="P433">Par<text:s/><text:a xlink:href="/recherche/articles?q=Juliette+Bénabent" office:target-frame-name="_top" xlink:show="replace"><text:span text:style-name="Lienhypertexte">Juliette Bénabent<text:s/></text:span></text:a>Publié le 17 mars 2020 à 12h20</text:p>
      <text:p text:style-name="P434"><text:span text:style-name="T435">«Le malade que nous sommes, ou que nous serons presque tous un jour, a tout lieu de s’inquiéter. »</text:span><text:s/>C’est un médecin qui le dit : Stéphane Velut, né en 1957, chef du service neurochirurgie du CHU de Tours. Dans un essai aussi limpide qu’effrayant, publié en janvier dans la collection «<text:s/><text:a xlink:href="https://www.gallimard.fr/Catalogue/GALLIMARD/Tracts" office:target-frame-name="_top" xlink:show="replace"><text:span text:style-name="Lienhypertexte">Tracts</text:span></text:a><text:s/>» de Gallimard et intitulé<text:s/><text:span text:style-name="T436">L’Hôpital, une nouvelle industrie,</text:span><text:s/>il décrypte l’évolution des hôpitaux universitaires français.<text:s/><text:span text:style-name="T437">« Artisan médecin »</text:span><text:s/>depuis trente-huit ans, Stéphane Velut parle franc, haut et fort, pour honorer la médecine hospitalière française pour laquelle il redoute, pourtant, un sombre avenir.</text:p>
      <text:p text:style-name="P438"><text:span text:style-name="T439">Que dit l’épidémie de covid-19 de l’état de notre système hospitalier ?</text:span><text:line-break/>N’étant ni épidémiologiste ni virologue, je ne me prononcerai pas sur la gestion du virus, sinon pour dire que les hôpitaux se tiennent prêts, dans la mesure de leurs moyens. Mais il me semble certain que le covid-19 va mettre au jour des insuffisances de fonctionnement dans les hôpitaux de France. Ce sera un révélateur du manque de lits et de personnel que les soignants dénoncent depuis longtemps. En ce sens, il aura peut-être un effet positif sur la prise de conscience de l’opinion publique concernant l’hôpital, déjà alertée par les prises de position du corps soignant dans les médias, et dans les rues.</text:p>
      <text:p text:style-name="P440"><text:span text:style-name="T441">Cette prise de conscience semble récente…</text:span><text:line-break/>Elle l’est. Il faut dire que beaucoup de soignants eux-mêmes, dont je suis, ont mis du temps à se rendre compte de la gravité du tableau, absorbés par leur emploi du temps consacré aux patients. Pourtant, certains,<text:s/><text:soft-page-break/>médecins ou sociologues, alertent depuis une bonne quinzaine d’années. Mais c’est comme si les politiques et les autorités de santé considéraient que nous nous plaignons sans cesse et qu’il n’y a pas lieu de nous écouter, que de toute manière il n’y a rien à faire. C’est ainsi que, personnellement, j’interprète la démission d’Agnès Buzyn, dont la légitimité à briguer la Mairie de Paris ne saute pas aux yeux. Je la vois presque comme celle de<text:s/><text:a xlink:href="https://www.telerama.fr/monde/la-demission-de-nicolas-hulot-une-question-de-dignite,n5780713.php" office:target-frame-name="_top" xlink:show="replace"><text:span text:style-name="Lienhypertexte">Nicolas Hulot</text:span></text:a>, la franchise en moins : elle semblait si peu convaincue de ses propres propositions pour sauver l’hôpital public… Je pense qu’elle s’est rendu compte que Bercy décidait de tout, qu’elle n’avait aucun pouvoir, et que son impuissance l’a décidée à renoncer.</text:p>
      <text:p text:style-name="P442">→ Lire un extrait de<text:s/><text:span text:style-name="T443">L’Hôpital, une nouvelle industrie</text:span><text:s/><text:a xlink:href="https://flipbook.cantook.net/?d=%2F%2Fwww.edenlivres.fr%2Fflipbook%2Fpublications%2F549696.js&amp;oid=3&amp;c=&amp;m=&amp;l=&amp;r=&amp;f=pdf" office:target-frame-name="_top" xlink:show="replace"><text:span text:style-name="Lienhypertexte">ici</text:span></text:a>.</text:p>
      <text:p text:style-name="P444"><text:span text:style-name="T445">Quel espoir pour l’hôpital public si même les ministres compétents, anciens médecins, ne peuvent rien pour lui ?</text:span><text:line-break/>Le mouvement de fond de la classe politique, depuis vingt ans, est de faire admettre peu à peu au public que le modèle de l’hôpital public français a vécu, qu’il est obsolète. Rapidement, on nous dira qu’il faut bien se résoudre à lui injecter des fonds privés venus de grandes assurances, de laboratoires pharmaceutiques, de fabricants de matériel médical etc. Alors, inévitablement, nos compétences, à nous, praticiens, seront mises sur le marché, au service des intérêts de ces grands groupes.</text:p>
      <text:p text:style-name="P446">“Si les grands groupes privés font leur entrée au capital de la santé publique, la médecine changera du tout au tout en très peu de temps.”</text:p>
      <text:p text:style-name="P447"><text:span text:style-name="T448">Ce serait la fin de notre système de santé publique pour tous ?</text:span><text:line-break/>Oui, et on se dirigerait vers un modèle à l’américaine, où les gens au petit revenu n'auraient plus accès à nos compétences. Et où le désir d’acquisition de ces compétences par les jeunes médecins ne serait bientôt plus stimulé par l’aspiration à l’excellence, mais par l’appât du gain. Aujourd'hui, si les CHU attirent les meilleurs praticiens, c’est parce qu’ils se fondent sur les seules compétences. En formant nos cadets, nous transmettons un savoir-faire purement médical. Toute donnée économique nous est<text:s/>étrangère. Si les grands groupes privés font leur entrée au capital de la santé publique, la médecine changera du tout au tout en très peu de temps. Pour éviter cela, il faudrait revoir de toute urgence les rapports entre privé et public.</text:p>
      <text:p text:style-name="P449">“Mon service a trois salles d’opération rutilantes, mais seule une et demie peut fonctionner, faute d’anesthésistes en nombre suffisant.”</text:p>
      <text:p text:style-name="P450"><text:span text:style-name="T451">Mais, concrètement, comment faire ?</text:span><text:line-break/>Un médecin comme moi a étudié sept ans à la faculté de médecine, fait cinq ans d’internat, puis quatre de post-internat au sein d’un CHU, avec des professeurs salariés du secteur public. Tout un parcours très cher, financé par vos impôts. Or, nous pouvons du jour au lendemain, en toute liberté, quitter ce creuset pour aller gagner quatre fois plus dans le privé. Ce que font nombre d’anesthésistes, de radiologues, qui manquent cruellement à l’hôpital public ! Au CHU de Tours, mon service a trois salles d’opération rutilantes, mais seule une et demie peut fonctionner, faute d’anesthésistes en nombre suffisant. On pourrait imaginer un nombre d’années dû au secteur public par les internes par exemple. Les spécialistes installés en libéral, qui pratiquent des dépassements d’honoraires, pourraient aussi en reverser une partie à l’hôpital public, pour rééquilibrer les revenus. Si on ne fait rien, ce dernier se videra bientôt de ses praticiens. Aujourd’hui, personne n’essaie de retenir ceux qui s’en vont !</text:p>
      <text:p text:style-name="P452"/>
      <text:p text:style-name="P453"><text:span text:style-name="T454">Vous moquez le langage technocratique qui envahit l’hôpital, la prise de pouvoir des gestionnaires sur le corps médical. Mais les hôpitaux sont d’énormes machines, qu’il faut bien gérer…</text:span><text:line-break/>L’écho rencontré par mon “Tract” chez Gallimard m’a beaucoup surpris, j’ai reçu des réactions de quantité de soignants, de tout le pays, partageant l’exaspération devant la pression administrative, devant le mélange des métiers et le glissement de notre hôpital vers une entreprise au vocabulaire de rentabilité. Quelques directeurs d’hôpitaux, en toute discrétion, m’ont même fait part de leur soutien… Bien sûr, le management a un rôle important à jouer. Il y a quinze ou vingt ans, les gestionnaires géraient,<text:s/>s’occupaient des entrées, des sorties, des finances. Et nous nous occupions des soins. Mais désormais tout se mélange, et l’équilibre des forces a basculé.</text:p>
      <text:p text:style-name="P455">Certains hôpitaux comptent autant de personnel administratif que de médecins titulaires ! Et parfois ils se considèrent comme des membres du corps soignant, et s’immiscent dans l’organisation des soins alors qu’ils ne sont pas compétents. Dans un hôpital, chaque service est une alcôve, a ses spécificités que même les autres ne maîtrisent pas, c’est ce qui fait l’excellence de l’ensemble. L’administration lisse toutes ces subtilités pour les fondre dans une sorte de monstre industriel. Jadis, les réunions rassemblaient six ou sept personnes<text:s/><text:soft-page-break/>qui pouvaient dialoguer et prendre des décisions précises en quelques dizaines de minutes. Désormais, on est trente autour d’une table immense, pendant au moins trois heures, on ne se comprend plus et rien n’avance. Il faut rétablir une étanchéité poreuse entre les métiers des médecins et ceux des gestionnaires, dans l’intérêt de tous.</text:p>
      <text:p text:style-name="P456">“Pour être capable d’opérer seul un anévrisme intracrânien un dimanche, et faire face à toute éventualité, il faut dix ans.”</text:p>
      <text:p text:style-name="P457"><text:span text:style-name="T458">« Je travaille de mes mains depuis trente-huit ans »,<text:s/></text:span><text:span text:style-name="T459">écrivez-vous, insistant sur le fait que la médecine est un artisanat…</text:span><text:line-break/>La médecine, c’est avant tout le geste,<text:s/>l’œil et le flair du praticien. Leur apprentissage prend un temps infini : enseigner comment disséquer une artère ou un nerf – pour parler de ce que je connais le mieux –, c’est sept ans de travail. Pour être capable d’opérer seul un anévrisme intracrânien un dimanche, et faire face à toute éventualité, il faut dix ans. C’est pour cela que notre médecine est d’un niveau exceptionnel : parce que nous formons des gens capables, dans un domaine précis, d’affronter toutes les situations. Pour nous, les plus vieux, le bonheur du métier est de transmettre ce savoir-faire et, bien souvent, de voir l’élève dépasser le maître. Comme dans les ateliers de la Renaissance en Italie ou en Flandres : les jeunes apprenaient la technique des anciens, puis développaient leur art propre. C’est cela l’artisanat. Et face à une pathologie, le patient recherche le meilleur artisan : celui dont le geste, l’œil et le flair sont le plus réputés.</text:p>
      <text:p text:style-name="P460"/>
      <text:p text:style-name="P461"><text:span text:style-name="T462">Vous relevez que la création des centres hospitaliers universitaires (CHU), en 1959, est concomitante de celle du ministère des Affaires culturelles, sous André Malraux. Que signifie ce parallèle ?</text:span><text:line-break/>On a voulu, alors, offrir au plus grand nombre ce que l’esprit sait faire de mieux pour la santé, le bien-être, l’intellect et l’épanouissement. La culture et la santé au service de tous : voilà l’essence d’une civilisation, la générosité parfaite d’un État envers tous ses citoyens. Or comme les artistes les médecins exercent un métier créatif, où l’intuition et l’invention jouent un grand rôle.</text:p>
      <text:p text:style-name="P463"><text:span text:style-name="T464">La démission collective de 1 200 chefs de service et de pôles des hôpitaux publics, en janvier, semble déjà tombée dans l’oubli…</text:span><text:line-break/>Nous continuons, même épuisés. Les gens sont accueillis, soignés, opérés. L’hôpital tient le coup. Les politiques comptent sur nous, notre abnégation, notre sens du sacerdoce et du sacrifice. C’est révoltant. En France, le char du néolibéralisme est moins brutal qu’ailleurs, plus lent, mais tout aussi puissant.<text:line-break/>On entend bien le corps soignant, qui s’exprime ponctuellement, par convulsions, mais je ne crois pas qu’on l’écoutera davantage demain qu’aujourd’hui ou hier. J’ai été un médecin très heureux mais, pour tout dire, j’étais content que mes deux fils choisissent d’autres voies, car je n’ai guère d’espoir. Nous nous sommes longtemps crus à l’abri de l'économie de marché, nous avons pensé que le soin serait sanctuarisé, comme l’éducation. Pour l’un comme pour l’autre, nous savons désormais que nous avions tort.<text:s/>Pourtant, les solutions existent pour cesser de fermer des lits, protéger le service public de la privatisation, restaurer la confiance. Ce n’est pas mon rôle d’en dresser une liste exhaustive : chacun son métier. Il faut des idées politiques, et le courage qui va avec.</text:p>
      <text:p text:style-name="P465"><text:span text:style-name="T466">À lire</text:span><text:line-break/><text:a xlink:href="http://www.gallimard.fr/Catalogue/GALLIMARD/Tracts/L-Hopital-une-nouvelle-industrie" office:target-frame-name="_top" xlink:show="replace"><text:span text:style-name="T467">L’Hôpital, une nouvelle industrie</text:span><text:span text:style-name="Lienhypertexte">,</text:span></text:a><text:s/>de Stéphane Velut, coll. « Tracts », éd. Gallimard, janvier 2020, 46 p., 3,90 €.</text:p>
      <text:p text:style-name="P468"/>
      <text:p text:style-name="P469"><text:line-break/>Vous pouvez partager un article en cliquant sur les icônes de partage en haut à droite de celui-ci.<text:line-break/>La reproduction totale ou partielle d'un article, sans l'autorisation écrite préalable de<text:s/><text:a xlink:href="https://www.telerama.fr" office:target-frame-name="_top" xlink:show="replace"><text:span text:style-name="Lienhypertexte">Telerama</text:span></text:a>, est strictement interdite.<text:line-break/>Pour plus d'informations, consultez nos<text:s/><text:a xlink:href="https://abo.telerama.fr/cgv.html" office:target-frame-name="_top" xlink:show="replace"><text:span text:style-name="Lienhypertexte">Conditions Générales d'Utilisation</text:span></text:a>.<text:line-break/>Pour toute demande d'autorisation, contactez<text:s/><text:a xlink:href="mailto:droitsdauteur@telerama.fr" office:target-frame-name="_top" xlink:show="replace"><text:span text:style-name="Lienhypertexte">droitsdauteur@telerama.fr</text:span></text:a>.<text:line-break/><text:line-break/></text:p>
      <text:p text:style-name="P470">“Plus qu’un Ségur, il faudrait un Bercy de la santé !”</text:p>
      <text:p text:style-name="P471">Pendant plus d’un mois, lors du Ségur de la santé qui s’achèvera dans quelques jours, les soignants auront fait état de leurs doléances. Mais tout reste à faire pour renflouer le système, prévient le sociologue Pierre-André Juven, co-auteur de “La Casse du siècle. À propos des réformes de l’hôpital public”.</text:p>
      <text:soft-page-break/>
      <text:p text:style-name="P472">Par<text:s/><text:a xlink:href="/recherche/articles?q=Juliette+Bénabent" office:target-frame-name="_top" xlink:show="replace"><text:span text:style-name="Lienhypertexte">Juliette Bénabent<text:s/></text:span></text:a>Publié le 03 juillet 2020<text:s/></text:p>
      <text:p text:style-name="P473">Ils ont eu beau manifester, faire grève, démissionner, rien n’y a fait. Les personnels soignants ont crié dans le désert pendant des mois, jusqu’à ce que l’épidémie de Covid-19 jette la lumière sur leurs alertes. Manque de lits, de personnels, salaires trop bas, excès bureaucratiques<text:span text:style-name="T474"> </text:span>: toutes ces questions ont atterri sur la table du S<text:span text:style-name="T475">é</text:span>gur de la sant<text:span text:style-name="T476">é</text:span>, cycle express de n<text:span text:style-name="T477">é</text:span>gociations men<text:span text:style-name="T478">é</text:span><text:s/>du 25 mai<text:s/><text:span text:style-name="T479">à</text:span><text:s/>d<text:span text:style-name="T480">é</text:span>but juillet, et tr<text:span text:style-name="T481">è</text:span>s vite d<text:span text:style-name="T482">é</text:span>cri<text:span text:style-name="T483">é</text:span><text:s/>pour son manque de transparence et de latitude budg<text:span text:style-name="T484">é</text:span>taire. Pierre-Andr<text:span text:style-name="T485">é</text:span><text:s/>Juven, 34 ans, sociologue au CNRS et spécialiste des politiques de santé, expose ses enjeux, profondément ancrés dans l’histoire et l’évolution de notre système de santé.</text:p>
      <text:p text:style-name="P486">r<text:s/><text:a xlink:href="/monde/les-soignants-de-lhopital-public-on-a-fait-face,-on-ne-pourra-pas-le-faire-deux-fois,n6640672.php" office:target-frame-name="_top" xlink:show="replace"><text:span text:style-name="Lienhypertexte">Les soignants de l’hôpital public : “On a fait face, on ne pourra pas le faire deux fois”</text:span></text:a><text:s/></text:p>
      <text:p text:style-name="P487">Médecins et infirmiers, enfin ensemble</text:p>
      <text:p text:style-name="P488">«<text:span text:style-name="T489"> </text:span>Le S<text:span text:style-name="T490">é</text:span>gur est n<text:span text:style-name="T491">é</text:span><text:s/>d<text:span text:style-name="T492">’</text:span>un constat exceptionnel du pr<text:span text:style-name="T493">é</text:span>sident Macron, qui a reconnu s<text:span text:style-name="T494">’ê</text:span>tre tromp<text:span text:style-name="T495">é</text:span><text:s/>en jugeant que la crise de l<text:span text:style-name="T496">’</text:span>h<text:span text:style-name="T497">ô</text:span>pital public<text:s/><text:span text:style-name="T498">é</text:span>tait purement organisationnelle, sans besoin de moyens suppl<text:span text:style-name="T499">é</text:span>mentaires. Mais, outre un calendrier tr<text:span text:style-name="T500">è</text:span>s serr<text:span text:style-name="T501">é</text:span>, le S<text:span text:style-name="T502">é</text:span>gur s<text:span text:style-name="T503">’</text:span>inscrit dans une contradiction f<text:span text:style-name="T504">é</text:span>roce<text:span text:style-name="T505"> </text:span>: on parle de revaloriser les salaires et de repenser le syst<text:span text:style-name="T506">è</text:span>me, alors qu<text:span text:style-name="T507">’</text:span>il faut aussi contenir la dette et les d<text:span text:style-name="T508">é</text:span>penses. En r<text:span text:style-name="T509">é</text:span>alit<text:span text:style-name="T510">é</text:span>, il faudrait un Bercy de la sant<text:span text:style-name="T511">é</text:span>, car la question budg<text:span text:style-name="T512">é</text:span>taire est centrale, comme<text:s/>le montrent depuis des années les alertes des personnels hospitaliers, mais aussi de nombreux travaux de l’Inspection générale des affaires sociales, du Ministère, des sociologues, des médias… La mobilisation des soignants, récurrente ces trente dernières années, reprend depuis mars 2019 tous ses thèmes historiques<text:span text:style-name="T513"> </text:span>: surcharge de travail, administration trop lourde, r<text:span text:style-name="T514">é</text:span>mun<text:span text:style-name="T515">é</text:span>rations trop faibles, fermeture de lits<text:span text:style-name="T516">…</text:span><text:s/>Avec un<text:s/><text:span text:style-name="T517">é</text:span>l<text:span text:style-name="T518">é</text:span>ment d<text:span text:style-name="T519">é</text:span>terminant<text:span text:style-name="T520"> </text:span>: les m<text:span text:style-name="T521">é</text:span>decins, qui traditionnellement font plut<text:span text:style-name="T522">ô</text:span>t valoir leurs arguments dans les couloirs feutrés des ministères, ont cette fois rejoint et soutenu les personnels soignants, y compris dans la rue. On a vu de jeunes infirmiers expliquer à des pontes comment utiliser les réseaux<text:s/>sociaux ou mener des actions médiatiques. Or, si les pouvoirs publics méprisent souvent les paramédicaux — ni Agnès Buzyn ni Olivier Véran ne les ont reçus —, ils sont davantage réceptifs à la mobilisation des médecins, plus proches d’eux sociologiquement.<text:span text:style-name="T523"> </text:span><text:span text:style-name="T524">»</text:span></text:p>
      <text:p text:style-name="P525">L’hôpital public, ce mastodonte</text:p>
      <text:p text:style-name="P526">«<text:span text:style-name="T527"> </text:span>D<text:span text:style-name="T528">è</text:span>s le VIe si<text:span text:style-name="T529">è</text:span>cle, des fondations chr<text:span text:style-name="T530">é</text:span>tiennes h<text:span text:style-name="T531">é</text:span>bergeaient et nourrissaient les indigents dans des bâtiments offerts par de riches croyants<text:span text:style-name="T532"> </text:span>: les maisons-Dieu ou h<text:span text:style-name="T533">ô</text:span>tels-Dieu. Au XVIIIe si<text:span text:style-name="T534">è</text:span>cle, ces<text:s/><text:span text:style-name="T535">é</text:span>tablissements se sont transform<text:span text:style-name="T536">é</text:span>s en ce que<text:s/><text:a xlink:href="https://www.telerama.fr/personnalite/michel-foucault,15747.php" office:target-frame-name="_top" xlink:show="replace"><text:span text:style-name="Lienhypertexte">Michel Foucault</text:span></text:a><text:s/>a appelé les<text:s/><text:span text:style-name="T537">“machines à guérir”</text:span><text:span text:style-name="T538"> </text:span>: des lieux laïcisés, où s’est forgée la médecine clinique, l’observation des corps et des pathologies, où les soignants se sont professionnalisés. Notre hôpital actuel est né avec la réforme de 1958, notamment sous l’impulsion du pédiatre Robert Debré, qui voulait en faire<text:s/><text:span text:style-name="T539">“le centre de la santé”.</text:span><text:s/>La population accueillie s’est élargie, grâce à la sécurité sociale, ainsi que ses missions, avec la création des centres hospitaliers universitaires, en 1958, puis du service public hospitalier, en 1970. L’hôpital public, ce mastodonte qui regroupe soins, enseignement et recherche, a été créé à dessein par les pouvoirs publics, et sous leur contrôle croissant. Aujourd’hui, ils critiquent ce géant, et voudraient réduire son périmètre au profit de la médecine de ville. Mais en réalité, les deux secteurs ont besoin de moyens nouveaux pour que leur articulation soit fluide et efficace.<text:span text:style-name="T540"> </text:span><text:span text:style-name="T541">»</text:span></text:p>
      <text:p text:style-name="P542">Et la médecine de ville ?</text:p>
      <text:p text:style-name="P543">«<text:span text:style-name="T544"> </text:span>En parall<text:span text:style-name="T545">è</text:span>le de la construction de l<text:span text:style-name="T546">’</text:span>h<text:span text:style-name="T547">ô</text:span>pital public, qui a pour devoir de soigner tout, tout le monde, tous les jours<text:s/><text:span text:style-name="T548">—</text:span><text:s/>ce qui a un co<text:span text:style-name="T549">û</text:span>t<text:s/><text:span text:style-name="T550">é</text:span>vident<text:s/><text:span text:style-name="T551">—</text:span>, s<text:span text:style-name="T552">’</text:span>est d<text:span text:style-name="T553">é</text:span>velopp<text:span text:style-name="T554">é</text:span>e la m<text:span text:style-name="T555">é</text:span>decine de ville,<text:s/><text:span text:style-name="T556">é</text:span>chappant largement<text:s/><text:span text:style-name="T557">à</text:span><text:s/>la r<text:span text:style-name="T558">é</text:span>gulation de l<text:span text:style-name="T559">’É</text:span>tat. Les m<text:span text:style-name="T560">é</text:span>decins lib<text:span text:style-name="T561">é</text:span>raux, m<text:span text:style-name="T562">ê</text:span>me s<text:span text:style-name="T563">’</text:span>ils sont nombreux<text:s/><text:span text:style-name="T564">à</text:span><text:s/>travailler quatre-vingts heures par semaine dans des conditions difficiles, n<text:span text:style-name="T565">’</text:span>ont jamais connu de limite<text:s/><text:span text:style-name="T566">à</text:span><text:s/>leur libert<text:span text:style-name="T567">é</text:span><text:s/>d<text:span text:style-name="T568">’</text:span>installation ou<text:s/><text:span text:style-name="T569">à</text:span><text:s/>leurs d<text:span text:style-name="T570">é</text:span>passements d<text:span text:style-name="T571">’</text:span>honoraires. Quant aux cliniques<text:s/><text:span text:style-name="T572">à</text:span><text:s/>but lucratif, elles ciblent leur activité pour générer du profit, et reversent une partie des fonds perçus de l’assurance-maladie à leurs actionnaires, sous forme de dividendes. Je regrette que le Ségur n’ait pas abordé cette question capitale<text:span text:style-name="T573"> </text:span>! Au cours des derni<text:span text:style-name="T574">è</text:span>res d<text:span text:style-name="T575">é</text:span>cennies, la population a vieilli et les maladies chroniques ont augment<text:span text:style-name="T576">é</text:span>, aggrav<text:span text:style-name="T577">é</text:span>es par les in<text:span text:style-name="T578">é</text:span>galit<text:span text:style-name="T579">é</text:span>s sociales, dont le Covid-19 a montr<text:span text:style-name="T580">é</text:span><text:s/>l<text:span text:style-name="T581">’</text:span>effet direct<text:span text:style-name="T582"> </text:span>: les populations pr<text:span text:style-name="T583">é</text:span>caires sont les plus touch<text:span text:style-name="T584">é</text:span>es. Pour que les gens soient moins hospitalis<text:span text:style-name="T585">é</text:span>s, il est imp<text:span text:style-name="T586">é</text:span>ratif de mieux réguler la médecine de ville et de la financer davantage. Par exemple, l’État soutient trop peu les<text:s/><text:a xlink:href="https://solidarites-sante.gouv.fr/systeme-de-sante-et-medico-social/structures-de-soins/article/les-maisons-de-sante-300889" office:target-frame-name="_top" xlink:show="replace"><text:span text:style-name="Lienhypertexte">maisons de santé pluridisciplinaires</text:span></text:a>, où diverses professions assurent du soin, mais aussi de la prévention, permettant un désengorgement durable des hôpitaux.<text:span text:style-name="T587"> </text:span><text:span text:style-name="T588">»</text:span></text:p>
      <text:p text:style-name="P589">Soigner toujours plus vite</text:p>
      <text:p text:style-name="P590">«<text:span text:style-name="T591"> </text:span>La pr<text:span text:style-name="T592">é</text:span>occupation gestionnaire a toujours exist<text:span text:style-name="T593">é</text:span>, mais est devenue h<text:span text:style-name="T594">é</text:span>g<text:span text:style-name="T595">é</text:span>monique dans les ann<text:span text:style-name="T596">é</text:span>es 1980. L<text:span text:style-name="T597">’É</text:span>tat, consid<text:span text:style-name="T598">é</text:span>rant l<text:span text:style-name="T599">’</text:span>h<text:span text:style-name="T600">ô</text:span>pital comme un lieu qui lui<text:s/><text:span text:style-name="T601">é</text:span>chappait, dirig<text:span text:style-name="T602">é</text:span><text:s/>par des m<text:span text:style-name="T603">é</text:span>decins par nature trop d<text:span text:style-name="T604">é</text:span>pensiers, s<text:span text:style-name="T605">’</text:span>est mis<text:s/><text:span text:style-name="T606">à</text:span><text:s/>former des managers et<text:s/><text:span text:style-name="T607">à</text:span><text:s/>concevoir des outils de mesure de productivit<text:span text:style-name="T608">é</text:span><text:span text:style-name="T609"> </text:span>:<text:s/><text:span text:style-name="T610">é</text:span>tudes de<text:s/><text:soft-page-break/>co<text:span text:style-name="T611">û</text:span>t des s<text:span text:style-name="T612">é</text:span>jours, classifications de patients et de pathologies, indicateurs de rationalisation comme les<text:s/><text:span text:style-name="T613">“</text:span>dur<text:span text:style-name="T614">é</text:span>es moyennes de s<text:span text:style-name="T615">é</text:span>jour<text:span text:style-name="T616">”…</text:span><text:s/>En vingt ans s<text:span text:style-name="T617">’</text:span>est constitu<text:span text:style-name="T618">é</text:span>e une<text:s/><text:span text:style-name="T619">é</text:span>lite bureaucratique issue de Sciences Po et de l’École des hautes études en santé publique de Rennes, qui a pris le pouvoir quand la loi dite Bachelot de 2009 a fait du directeur le vrai patron de l’hôpital. En<text:s/>créant des pôles, regroupant plusieurs services, cette loi a aussi demandé aux médecins de relayer la préoccupation gestionnaire auprès des équipes. C’est ce rôle que beaucoup de chefs de pôles et de services récusent aujourd’hui, com-me l’a montré leur démission collective de janvier 2020. Le fameux “<text:a xlink:href="https://www.lemonde.fr/societe/article/2018/01/10/la-chirurgie-ambulatoire-n-est-pas-une-solution-miracle-pour-les-finances-des-hopitaux_5239876_3224.html" office:target-frame-name="_top" xlink:show="replace"><text:span text:style-name="Lienhypertexte">virage ambulatoire</text:span></text:a>” relève, lui aussi, de la volonté de rationaliser en soignant plus vite, pour limiter les séjours hospitaliers et alléger les coûts. Une idée judicieuse, mais dont l’abus a conduit à une pratique de surbooking, comme dans les trains ou les avions, avec des services occupés à 110 ou 120<text:span text:style-name="T620"> </text:span>% puisque plusieurs malades peuvent occuper un m<text:span text:style-name="T621">ê</text:span>me lit le m<text:span text:style-name="T622">ê</text:span>me jour. Or, l<text:span text:style-name="T623">’</text:span>ambulatoire vole en<text:s/><text:span text:style-name="T624">é</text:span>clats face<text:s/><text:span text:style-name="T625">à</text:span><text:s/>une<text:s/><text:span text:style-name="T626">é</text:span>pid<text:span text:style-name="T627">é</text:span>mie, on l<text:span text:style-name="T628">’</text:span>a bien vu avec des patients Covid qui restaient en r<text:span text:style-name="T629">é</text:span>animation plusieurs semaines. Charg<text:span text:style-name="T630">é</text:span><text:s/>d<text:span text:style-name="T631">’</text:span>une<text:s/>mission de service public, l’hôpital doit disposer de marges en lits, en matériel, en personnel. Il ne peut pas fonctionner exclusivement sur une logique de flux et un modèle de rentabilité.<text:span text:style-name="T632"> </text:span><text:span text:style-name="T633">»</text:span><text:span text:style-name="T634"> </text:span></text:p>
      <text:p text:style-name="P635"><text:span text:style-name="T636">À lire </text:span><text:line-break/><text:span text:style-name="T637">La Casse du siècle. À propos des réformes de l’hôpital public,</text:span> de Pierre-André Juven, Frédéric Pierru et Fanny Vincent, éd. Raisons d’agir, 192 p., 8 €.</text:p>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ARNAUD Michel</meta:initial-creator>
    <dc:creator>GARNAUD Michel</dc:creator>
    <meta:creation-date>2025-02-13T22:19:00Z</meta:creation-date>
    <dc:date>2025-04-15T13:59:00Z</dc:date>
    <meta:template xlink:href="Normal" xlink:type="simple"/>
    <meta:editing-cycles>2</meta:editing-cycles>
    <meta:editing-duration>PT1260S</meta:editing-duration>
    <meta:document-statistic meta:page-count="16" meta:paragraph-count="156" meta:word-count="12030" meta:character-count="78040" meta:row-count="551" meta:non-whitespace-character-count="66166"/>
  </office:meta>
</office:document-meta>
</file>