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font-weight-complex="bold" fo:color="#7030A0"/>
    </style:style>
    <style:style style:name="T3" style:parent-style-name="Policepardéfaut" style:family="text">
      <style:text-properties style:font-name="Wingdings" style:font-name-asian="Wingdings" style:font-name-complex="Wingdings" fo:font-weight="bold" style:font-weight-asian="bold" style:font-weight-complex="bold" fo:color="#7030A0"/>
    </style:style>
    <style:style style:name="T4" style:parent-style-name="Policepardéfaut" style:family="text">
      <style:text-properties fo:font-weight="bold" style:font-weight-asian="bold" style:font-weight-complex="bold" fo:color="#7030A0"/>
    </style:style>
    <style:style style:name="P5" style:parent-style-name="Normal" style:family="paragraph">
      <style:paragraph-properties fo:margin-bottom="0in"/>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T12" style:parent-style-name="Lienhypertexte"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17" style:parent-style-name="Lienhypertexte" style:family="text">
      <style:text-properties fo:font-style="italic" style:font-style-asian="italic" style:font-style-complex="italic"/>
    </style:style>
    <style:style style:name="P18" style:parent-style-name="Normal" style:family="paragraph">
      <style:paragraph-properties fo:margin-bottom="0in"/>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style="italic" style:font-style-asian="italic" style:font-style-complex="italic"/>
    </style:style>
    <style:style style:name="P21" style:parent-style-name="Normal" style:family="paragraph">
      <style:paragraph-properties fo:margin-bottom="0in"/>
    </style:style>
    <style:style style:name="T22" style:parent-style-name="Policepardéfaut" style:family="text">
      <style:text-properties fo:font-weight="bold" style:font-weight-asian="bold" style:font-weight-complex="bold"/>
    </style:style>
    <style:style style:name="P23" style:parent-style-name="Normal" style:family="paragraph">
      <style:paragraph-properties fo:margin-bottom="0in"/>
    </style:style>
    <style:style style:name="T24" style:parent-style-name="Policepardéfaut" style:family="text">
      <style:text-properties fo:font-style="italic" style:font-style-asian="italic" style:font-style-complex="italic"/>
    </style:style>
    <style:style style:name="P25" style:parent-style-name="Normal" style:family="paragraph">
      <style:paragraph-properties fo:margin-bottom="0in"/>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margin-bottom="0in"/>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margin-bottom="0in"/>
    </style:style>
    <style:style style:name="T30" style:parent-style-name="Policepardéfaut" style:family="text">
      <style:text-properties fo:font-style="italic" style:font-style-asian="italic" style:font-style-complex="italic"/>
    </style:style>
    <style:style style:name="P31" style:parent-style-name="Normal" style:family="paragraph">
      <style:paragraph-properties fo:margin-bottom="0in"/>
    </style:style>
    <style:style style:name="T32" style:parent-style-name="Policepardéfaut" style:family="text">
      <style:text-properties fo:font-weight="bold" style:font-weight-asian="bold" style:font-weight-complex="bold"/>
    </style:style>
    <style:style style:name="P33" style:parent-style-name="Normal" style:family="paragraph">
      <style:paragraph-properties fo:margin-bottom="0in"/>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fo:font-style="italic" style:font-style-asian="italic" style:font-style-complex="italic"/>
    </style:style>
    <style:style style:name="T41" style:parent-style-name="Policepardéfaut" style:family="text">
      <style:text-properties fo:font-weight="bold" style:font-weight-asian="bold" style:font-weight-complex="bold"/>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T44" style:parent-style-name="Policepardéfaut" style:family="text">
      <style:text-properties style:font-name="Times New Roman"/>
    </style:style>
    <style:style style:name="T45" style:parent-style-name="Lienhypertexte" style:family="text">
      <style:text-properties style:font-name="Times New Roman"/>
    </style:style>
    <style:style style:name="T46" style:parent-style-name="Policepardéfaut" style:family="text">
      <style:text-properties style:font-name="Times New Roman"/>
    </style:style>
    <style:style style:name="P47" style:parent-style-name="Normal" style:family="paragraph">
      <style:paragraph-properties fo:margin-bottom="0in"/>
      <style:text-properties style:font-name="Times New Roman"/>
    </style:style>
    <style:style style:name="P48" style:parent-style-name="Normal" style:family="paragraph">
      <style:paragraph-properties fo:margin-bottom="0in"/>
      <style:text-properties style:font-name="Times New Roman"/>
    </style:style>
    <style:style style:name="P49" style:parent-style-name="Normal" style:family="paragraph">
      <style:paragraph-properties fo:margin-bottom="0in"/>
      <style:text-properties style:font-name="Times New Roman"/>
    </style:style>
    <style:style style:name="P50" style:parent-style-name="Normal" style:family="paragraph">
      <style:paragraph-properties fo:margin-bottom="0in"/>
    </style:style>
  </office:automatic-styles>
  <office:body>
    <office:text text:use-soft-page-breaks="true">
      <text:p text:style-name="P1"><text:span text:style-name="T2">GO<text:s/></text:span><text:span text:style-name="T3"></text:span><text:span text:style-name="T4"><text:s/>statistiques (SES et Maths ???)</text:span></text:p>
      <text:p text:style-name="P5"/>
      <text:p text:style-name="P6">Top 500 des “villes où il fait bon vivre” : “C’est plutôt le classement des villes où il fait bon investir”</text:p>
      <text:p text:style-name="P7">Biarritz, ville durement touchée par la crise du logement, figure en tête du très populaire palmarès publié par le “JDD” tous les ans. Matthieu Adam, chercheur au CNRS, décrypte un outil de communication surtout destiné aux investisseurs.</text:p>
      <text:p text:style-name="P8"><text:span text:style-name="Lienhypertexte"><text:s/></text:span></text:p>
      <text:p text:style-name="P9">Par<text:s/><text:a xlink:href="/recherche/articles?q=Romain+Jeanticou" office:target-frame-name="_top" xlink:show="replace"><text:span text:style-name="Lienhypertexte">Romain Jeanticou<text:s/></text:span></text:a>Publié le 21 février 2025 à 11h48</text:p>
      <text:p text:style-name="P10"/>
      <text:p text:style-name="P11">Dimanche 16 février,<text:s/><text:a xlink:href="https://www.lejdd.fr/Societe/decouvrez-le-top-500-des-villes-ou-il-fait-bon-vivre-en-france-en-2025-154942" office:target-frame-name="_top" xlink:show="replace"><text:span text:style-name="Lienhypertexte">le<text:s/></text:span><text:span text:style-name="T12">JDD</text:span><text:span text:style-name="Lienhypertexte"><text:s/>a publié</text:span></text:a><text:s/>le sempiternel classement annuel des « villes et villages où il fait bon vivre », presque unanimement repris par la presse et suscitant toujours son lot de réactions réjouies ou indignées par les résultats. C’est Biarritz (et Épron, dans le Calvados, pour les villages) qui décroche cette année la première place du palmarès établi par l’association<text:s/><text:a xlink:href="https://www.villesetvillagesouilfaitbonvivre.com/" office:target-frame-name="_top" xlink:show="replace"><text:span text:style-name="Lienhypertexte">Villes et villages où il fait bon vivre</text:span></text:a>, créée en 2017 pour<text:s/><text:span text:style-name="T13">« promouvoir les territoires dont l’action est la plus équilibrée entre les différentes attentes des Français »</text:span>. Alors même que la ville basque connaît<text:s/><text:a xlink:href="https://www.lejdd.fr/economie/crise-du-logement-le-pays-basque-risque-de-se-transformer-en-residence-secondaire-geante-pour-ultra-riches-152101" office:target-frame-name="_top" xlink:show="replace"><text:span text:style-name="Lienhypertexte">une grave crise du logement</text:span></text:a>…</text:p>
      <text:p text:style-name="P14">À lire aussi :<text:s/></text:p>
      <text:p text:style-name="P15"><text:a xlink:href="/debats-reportages/corse-bretagne-pays-basque-comment-la-crise-du-logement-ravive-les-revendications-regionalistes-7018967.php" office:target-frame-name="_top" xlink:show="replace"><text:span text:style-name="Lienhypertexte">Corse, Bretagne... Comment la crise du logement ravive les revendications régionalistes</text:span></text:a><text:s/></text:p>
      <text:p text:style-name="P16">Comment un tel classement est-il constitué et quels enjeux politiques et économiques dissimule-t-il ? Le chercheur en géographie au CNRS Matthieu Adam, auteur de<text:s/><text:a xlink:href="https://editionsgrevis.com/catalogue/" office:target-frame-name="_top" xlink:show="replace"><text:span text:style-name="T17">Contre la ville durable : une écologie sans transition</text:span></text:a><text:s/>(éd. Grévis), analyse les objectifs commerciaux de ce type d’évaluations et leurs impacts sur les politiques publiques des territoires.</text:p>
      <text:p text:style-name="P18"><text:span text:style-name="T19">Que vous évoque ce classement dont raffolent les médias ?</text:span><text:line-break/>Je suis fasciné par sa capacité de diffusion : il fournit des articles presque tout prêts pour la presse, dont le potentiel viral est très important car le classement fait nécessairement réagir et donne envie de le partager. Tout a été pensé pour que la presse locale et les collectivités communiquent dessus : le tableau se divise en un grand nombre de catégories selon la taille des communes, ce qui permet de le décliner au niveau national, régional, départemental, local… et que chacun y trouve son compte. Ce n’est pas le seul dans le genre, une grande partie de la presse produit ce type de palmarès. Celui-ci est réalisé par une association fondée par un communicant, Thierry Saussez,<text:s/><text:a xlink:href="https://www.dailymotion.com/video/x9azs4w" office:target-frame-name="_top" xlink:show="replace"><text:span text:style-name="Lienhypertexte">ancien conseiller de Nicolas Sarkozy</text:span></text:a>, en partenariat avec le<text:s/><text:span text:style-name="T20">JDD</text:span><text:s/>et la Fédération nationale de l’immobilier.</text:p>
      <text:p text:style-name="P21"><text:span text:style-name="T22">Dans quel but ?</text:span><text:line-break/>Le classement est un produit d’appel : l’association<text:s/><text:a xlink:href="https://www.villesetvillagesouilfaitbonvivre.com/label/questions-reponses" office:target-frame-name="_top" xlink:show="replace"><text:span text:style-name="Lienhypertexte">propose ensuite<text:s/></text:span></text:a>aux cinq cents premières communes de chaque catégorie d’utiliser son label « ville ou village où il fait bon vivre », contre 600 euros pour les plus petites et jusqu’à un peu moins de 5 000 euros pour les plus grandes. Les municipalités peuvent aussi<text:s/><text:a xlink:href="https://www.villesetvillagesouilfaitbonvivre.com/association/dpc" office:target-frame-name="_top" xlink:show="replace"><text:span text:style-name="Lienhypertexte">acheter le « diagnostic »</text:span></text:a><text:s/>complet de leur commune, même si les données sur lesquelles il se base sont toutes publiques. Les labels, les prix et les palmarès de communes constituent tout un business en France.</text:p>
      <text:p text:style-name="P23"><text:span text:style-name="T24">Cela dessine une vision orientée de la ville idéale, une ville où vous êtes entourés de gens qui vivent confortablement, loin des pauvres.</text:span></text:p>
      <text:p text:style-name="P25"><text:span text:style-name="T26">Sur quelle méthodologie se base le classement ?</text:span><text:line-break/>Les données des 34 795 communes de France métropolitaine sont analysées sur 190 critères répartis dans onze catégories, de la sécurité à la santé en passant par l’éducation ou les loisirs. La situation des communes sur chaque critère leur confère des points, qui sont ensuite pondérés selon un ordre d’importance déterminé par un sondage de l’institut OpinionWay. Le résultat des points additionnés permet de hiérarchiser les communes.<text:line-break/>Nous sommes dans une période où tout est mesuré par des indicateurs, mais les chiffres ne peuvent refléter la réalité dans sa complexité. Surtout, ils sont instrumentalisables. Je remarque ici que les critères sont politiquement et socialement situés : ils correspondent aux attentes d’une partie particulière de la population, les ménages aisés, mobiles ou qui peuvent investir.</text:p>
      <text:soft-page-break/>
      <text:p text:style-name="P27"><text:span text:style-name="T28">De quelle manière cela se traduit-il ?</text:span><text:line-break/>La catégorie liée au logement se nomme « attractivité immobilière » car elle s’intéresse davantage à l’investissement des multipropriétaires qu’à l’accession à l’habitat des locataires : une commune gagne des points lorsque les prix du mètre carré y augmentent ! C’est pour cela qu’Angers et Biarritz peuvent se retrouver en tête du classement, alors qu’elles sont toutes deux touchées par une grave crise du logement. Ce n’est pas le classement des villes où il fait bon vivre, mais plutôt celui des villes où il fait bon investir.<text:line-break/>Dans la catégorie très floue « qualité de vie », le premier critère est le nombre de création d’entreprises… Les communes gagnent des points si elles ont beaucoup de diplômés ou d’hébergements touristiques, mais pas si elles ont beaucoup de chômeurs ou des impôts locaux élevés. Cela dessine une vision orientée de la ville idéale, une ville où vous êtes entourés de gens qui vivent confortablement, loin des pauvres.</text:p>
      <text:p text:style-name="P29"><text:span text:style-name="T30">Le marketing et la communication ont développé un grand nombre d’outils pour construire l’image de marque d’un territoire.</text:span></text:p>
      <text:p text:style-name="P31"><text:span text:style-name="T32">Connaît-on l’impact de ces classements ?</text:span><text:line-break/>On ne peut pas exclure qu’ils jouent à long terme sur la réputation des territoires et que leur répétition puisse influer sur l’installation de certains ménages. En réalité, ils viennent surtout couronner des villes qui attirent déjà le public ciblé, dans un effet d’entraînement réciproque. C’est tautologique.</text:p>
      <text:p text:style-name="P33"><text:span text:style-name="T34">Dans quelle logique ces classements entrent-ils alors ?</text:span><text:span text:style-name="T35"><text:line-break/></text:span>Ils entrent dans une logique d’accompagnement du « marketing territorial ». Le néolibéralisme a diffusé la croyance selon laquelle les villes et les territoires sont en compétition les uns avec les autres pour attirer des investissements, des entreprises, des ménages solvables et des touristes. Le marketing et la communication ont développé un grand nombre d’outils pour construire l’image de marque d’un territoire, dans lesquels se sont engouffrés les élus, et les prix et les classements en font partie. C’est le paradigme de l’offre, tourné vers les habitants qui ne sont pas encore là, plutôt que vers les besoins de ceux y sont déjà.<text:line-break/>L’austérité imposée aux collectivités accentue ce phénomène : puisque les ressources n’arrivent plus de l’État, il faudrait aller les chercher ailleurs, en attirant des cadres et des capitaux par le marketing territorial. Pourtant, aucune recherche n’a démontré l’efficacité de ces dispositifs. Les premiers critères de choix du lieu de vie restent la possibilité de trouver du travail et les relations personnelles.</text:p>
      <text:p text:style-name="P36">À lire aussi :<text:s/></text:p>
      <text:p text:style-name="P37"><text:a xlink:href="/debats-reportages/soixante-dix-ans-apres-son-celebre-appel-l-abbe-pierre-icone-malgre-lui-7019107.php" office:target-frame-name="_top" xlink:show="replace"><text:span text:style-name="Lienhypertexte">Soixante-dix ans après son célèbre appel : l’abbé Pierre, icône malgré lui</text:span></text:a><text:s/></text:p>
      <text:p text:style-name="P38"><text:span text:style-name="T39">Dans votre livre<text:s/></text:span><text:span text:style-name="T40">Contre la ville durable,</text:span><text:span text:style-name="T41"><text:s/>vous expliquez que ce type de prix et de classements modèlent aussi les politiques d’aménagement du territoire. Comment ?</text:span><text:line-break/>Ce n’est pas le cas de celui-ci, mais les prix et les labels distribués par les institutions – Régions, État ou Union européenne – ont une influence car ils créent des objectifs à atteindre pour les obtenir. Cela donne des priorités aux municipalités et formate les politiques publiques dans un certain sens. Ils deviennent alors ce que l’on appelle des instruments de « gouvernement à distance ». C’est particulièrement problématique lorsque ces labels sont décernés par des groupes privés – banques ou assurances, par exemple –, puisqu’ils peuvent orienter l’action publique dans une direction favorable à leurs intérêts.</text:p>
      <text:p text:style-name="P42"/>
      <text:p text:style-name="P43"><text:span text:style-name="T44">Pour toute demande d'autorisation, contactez<text:s/></text:span><text:a xlink:href="mailto:droitsdauteur@telerama.fr" office:target-frame-name="_top" xlink:show="replace"><text:span text:style-name="T45">droitsdauteur@telerama.fr</text:span></text:a><text:span text:style-name="T46">.</text:span></text:p>
      <text:p text:style-name="P47"/>
      <text:p text:style-name="P48"/>
      <text:p text:style-name="P49"/>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5%"/>
      <style:text-properties style:font-name="Aptos" style:font-name-asian="Aptos"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5T14:44:00Z</meta:creation-date>
    <dc:date>2025-04-15T14:45:00Z</dc:date>
    <meta:template xlink:href="Normal" xlink:type="simple"/>
    <meta:editing-cycles>1</meta:editing-cycles>
    <meta:editing-duration>PT60S</meta:editing-duration>
    <meta:document-statistic meta:page-count="2" meta:paragraph-count="16" meta:word-count="1306" meta:character-count="8479" meta:row-count="59" meta:non-whitespace-character-count="7189"/>
  </office:meta>
</office:document-meta>
</file>