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style>
    <style:style style:name="T2" style:parent-style-name="Policepardéfaut" style:family="text">
      <style:text-properties style:font-name="Times New Roman" fo:font-weight="bold" style:font-weight-asian="bold" style:font-weight-complex="bold" fo:font-style="italic" style:font-style-asian="italic" style:font-style-complex="italic" fo:color="#7030A0" fo:font-size="12pt" style:font-size-asian="12pt" style:font-size-complex="12pt" style:text-underline-type="single" style:text-underline-style="solid" style:text-underline-width="auto" style:text-underline-mode="continuous"/>
    </style:style>
    <style:style style:name="T3"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fo:color="#7030A0" fo:font-size="12pt" style:font-size-asian="12pt" style:font-size-complex="12pt" style:text-underline-type="single" style:text-underline-style="solid" style:text-underline-width="auto" style:text-underline-mode="continuous"/>
    </style:style>
    <style:style style:name="T4" style:parent-style-name="Policepardéfaut" style:family="text">
      <style:text-properties style:font-name="Times New Roman" fo:font-weight="bold" style:font-weight-asian="bold" style:font-weight-complex="bold" fo:font-style="italic" style:font-style-asian="italic" style:font-style-complex="italic" fo:color="#7030A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fo:margin-bottom="0in"/>
      <style:text-properties style:font-name="Times New Roman"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margin-bottom="0in"/>
      <style:text-properties style:font-name="Times New Roman" fo:font-weight="bold" style:font-weight-asian="bold" style:font-weight-complex="bold"/>
    </style:style>
    <style:style style:name="P7" style:parent-style-name="Normal" style:family="paragraph">
      <style:paragraph-properties fo:margin-bottom="0in"/>
    </style:style>
    <style:style style:name="T8" style:parent-style-name="Lienhypertexte" style:family="text">
      <style:text-properties style:font-name="Times New Roman"/>
    </style:style>
    <style:style style:name="P9" style:parent-style-name="Normal" style:family="paragraph">
      <style:paragraph-properties fo:margin-bottom="0in"/>
    </style:style>
    <style:style style:name="T10" style:parent-style-name="Policepardéfaut" style:family="text">
      <style:text-properties style:font-name="Times New Roman"/>
    </style:style>
    <style:style style:name="T11" style:parent-style-name="Lienhypertexte" style:family="text">
      <style:text-properties style:font-name="Times New Roman"/>
    </style:style>
    <style:style style:name="T12" style:parent-style-name="Policepardéfaut" style:family="text">
      <style:text-properties style:font-name="Times New Roman"/>
    </style:style>
    <style:style style:name="P13" style:parent-style-name="Normal" style:family="paragraph">
      <style:paragraph-properties fo:margin-bottom="0in"/>
    </style:style>
    <style:style style:name="T14" style:parent-style-name="Policepardéfaut" style:family="text">
      <style:text-properties style:font-name="Times New Roman"/>
    </style:style>
    <style:style style:name="T15" style:parent-style-name="Policepardéfaut" style:family="text">
      <style:text-properties style:font-name="Times New Roman" fo:font-style="italic" style:font-style-asian="italic" style:font-style-complex="italic"/>
    </style:style>
    <style:style style:name="T16" style:parent-style-name="Policepardéfaut" style:family="text">
      <style:text-properties style:font-name="Times New Roman"/>
    </style:style>
    <style:style style:name="T17" style:parent-style-name="Policepardéfaut" style:family="text">
      <style:text-properties style:font-name="Times New Roman" fo:font-style="italic" style:font-style-asian="italic" style:font-style-complex="italic"/>
    </style:style>
    <style:style style:name="T18" style:parent-style-name="Policepardéfaut" style:family="text">
      <style:text-properties style:font-name="Times New Roman"/>
    </style:style>
    <style:style style:name="P19" style:parent-style-name="Normal" style:family="paragraph">
      <style:paragraph-properties fo:margin-bottom="0in"/>
    </style:style>
    <style:style style:name="T20" style:parent-style-name="Policepardéfaut" style:family="text">
      <style:text-properties style:font-name="Times New Roman" fo:font-weight="bold" style:font-weight-asian="bold" style:font-weight-complex="bold"/>
    </style:style>
    <style:style style:name="T21" style:parent-style-name="Policepardéfaut" style:family="text">
      <style:text-properties style:font-name="Times New Roman" fo:font-weight="bold" style:font-weight-asian="bold" style:font-weight-complex="bold"/>
    </style:style>
    <style:style style:name="T22" style:parent-style-name="Policepardéfaut" style:family="text">
      <style:text-properties style:font-name="Times New Roman"/>
    </style:style>
    <style:style style:name="T23" style:parent-style-name="Policepardéfaut" style:family="text">
      <style:text-properties style:font-name="Times New Roman" style:text-position="super 63.6%"/>
    </style:style>
    <style:style style:name="T24" style:parent-style-name="Policepardéfaut" style:family="text">
      <style:text-properties style:font-name="Times New Roman"/>
    </style:style>
    <style:style style:name="P25" style:parent-style-name="Normal" style:family="paragraph">
      <style:paragraph-properties fo:margin-bottom="0in"/>
      <style:text-properties style:font-name="Times New Roman"/>
    </style:style>
    <style:style style:name="P26" style:parent-style-name="Normal" style:family="paragraph">
      <style:paragraph-properties fo:margin-bottom="0in"/>
    </style:style>
    <style:style style:name="T27" style:parent-style-name="Lienhypertexte" style:family="text">
      <style:text-properties style:font-name="Times New Roman"/>
    </style:style>
    <style:style style:name="T28" style:parent-style-name="Policepardéfaut" style:family="text">
      <style:text-properties style:font-name="Times New Roman"/>
    </style:style>
    <style:style style:name="P29" style:parent-style-name="Normal" style:family="paragraph">
      <style:paragraph-properties fo:margin-bottom="0in"/>
    </style:style>
    <style:style style:name="T30" style:parent-style-name="Policepardéfaut" style:family="text">
      <style:text-properties style:font-name="Times New Roman" fo:font-weight="bold" style:font-weight-asian="bold" style:font-weight-complex="bold"/>
    </style:style>
    <style:style style:name="T31" style:parent-style-name="Policepardéfaut" style:family="text">
      <style:text-properties style:font-name="Times New Roman" fo:font-weight="bold" style:font-weight-asian="bold" style:font-weight-complex="bold"/>
    </style:style>
    <style:style style:name="T32" style:parent-style-name="Policepardéfaut" style:family="text">
      <style:text-properties style:font-name="Times New Roman"/>
    </style:style>
    <style:style style:name="P33" style:parent-style-name="Normal" style:family="paragraph">
      <style:paragraph-properties fo:margin-bottom="0in"/>
    </style:style>
    <style:style style:name="T34" style:parent-style-name="Policepardéfaut" style:family="text">
      <style:text-properties style:font-name="Times New Roman" fo:font-weight="bold" style:font-weight-asian="bold" style:font-weight-complex="bold"/>
    </style:style>
    <style:style style:name="T35" style:parent-style-name="Policepardéfaut" style:family="text">
      <style:text-properties style:font-name="Times New Roman"/>
    </style:style>
    <style:style style:name="P36" style:parent-style-name="Normal" style:family="paragraph">
      <style:paragraph-properties fo:margin-bottom="0in"/>
    </style:style>
    <style:style style:name="T37" style:parent-style-name="Policepardéfaut" style:family="text">
      <style:text-properties style:font-name="Times New Roman" fo:font-weight="bold" style:font-weight-asian="bold" style:font-weight-complex="bold"/>
    </style:style>
    <style:style style:name="T38" style:parent-style-name="Policepardéfaut" style:family="text">
      <style:text-properties style:font-name="Times New Roman" fo:font-weight="bold" style:font-weight-asian="bold" style:font-weight-complex="bold"/>
    </style:style>
    <style:style style:name="T39" style:parent-style-name="Policepardéfaut" style:family="text">
      <style:text-properties style:font-name="Times New Roman"/>
    </style:style>
    <style:style style:name="P40" style:parent-style-name="Normal" style:family="paragraph">
      <style:paragraph-properties fo:margin-bottom="0in"/>
      <style:text-properties style:font-name="Times New Roman"/>
    </style:style>
    <style:style style:name="P41" style:parent-style-name="Normal" style:family="paragraph">
      <style:paragraph-properties fo:margin-bottom="0in"/>
    </style:style>
    <style:style style:name="T42" style:parent-style-name="Policepardéfaut" style:family="text">
      <style:text-properties style:font-name="Times New Roman" fo:font-weight="bold" style:font-weight-asian="bold" style:font-weight-complex="bold"/>
    </style:style>
    <style:style style:name="T43" style:parent-style-name="Policepardéfaut" style:family="text">
      <style:text-properties style:font-name="Times New Roman" fo:font-weight="bold" style:font-weight-asian="bold" style:font-weight-complex="bold"/>
    </style:style>
    <style:style style:name="T44" style:parent-style-name="Policepardéfaut" style:family="text">
      <style:text-properties style:font-name="Times New Roman"/>
    </style:style>
    <style:style style:name="T45" style:parent-style-name="Policepardéfaut" style:family="text">
      <style:text-properties style:font-name="Times New Roman"/>
    </style:style>
    <style:style style:name="P46" style:parent-style-name="Normal" style:family="paragraph">
      <style:paragraph-properties fo:margin-bottom="0in"/>
    </style:style>
    <style:style style:name="T47" style:parent-style-name="Policepardéfaut" style:family="text">
      <style:text-properties style:font-name="Times New Roman" fo:font-weight="bold" style:font-weight-asian="bold" style:font-weight-complex="bold"/>
    </style:style>
    <style:style style:name="T48" style:parent-style-name="Policepardéfaut" style:family="text">
      <style:text-properties style:font-name="Times New Roman" fo:font-weight="bold" style:font-weight-asian="bold" style:font-weight-complex="bold"/>
    </style:style>
    <style:style style:name="T49" style:parent-style-name="Policepardéfaut" style:family="text">
      <style:text-properties style:font-name="Times New Roman" fo:font-weight="bold" style:font-weight-asian="bold" style:font-weight-complex="bold"/>
    </style:style>
    <style:style style:name="T50" style:parent-style-name="Policepardéfaut" style:family="text">
      <style:text-properties style:font-name="Times New Roman"/>
    </style:style>
    <style:style style:name="P51" style:parent-style-name="Normal" style:family="paragraph">
      <style:paragraph-properties fo:margin-bottom="0in"/>
    </style:style>
    <style:style style:name="T52" style:parent-style-name="Policepardéfaut" style:family="text">
      <style:text-properties style:font-name="Times New Roman" fo:font-weight="bold" style:font-weight-asian="bold" style:font-weight-complex="bold"/>
    </style:style>
    <style:style style:name="T53" style:parent-style-name="Policepardéfaut" style:family="text">
      <style:text-properties style:font-name="Times New Roman"/>
    </style:style>
    <style:style style:name="P54" style:parent-style-name="Normal" style:family="paragraph">
      <style:paragraph-properties fo:margin-bottom="0in"/>
      <style:text-properties style:font-name="Times New Roman"/>
    </style:style>
    <style:style style:name="P55" style:parent-style-name="Normal" style:family="paragraph">
      <style:paragraph-properties fo:margin-bottom="0in"/>
    </style:style>
    <style:style style:name="T56" style:parent-style-name="Lienhypertexte" style:family="text">
      <style:text-properties style:font-name="Times New Roman"/>
    </style:style>
    <style:style style:name="T57" style:parent-style-name="Policepardéfaut" style:family="text">
      <style:text-properties style:font-name="Times New Roman"/>
    </style:style>
    <style:style style:name="P58" style:parent-style-name="Normal" style:family="paragraph">
      <style:paragraph-properties fo:margin-bottom="0in"/>
    </style:style>
    <style:style style:name="T59" style:parent-style-name="Policepardéfaut" style:family="text">
      <style:text-properties style:font-name="Times New Roman" fo:font-weight="bold" style:font-weight-asian="bold" style:font-weight-complex="bold"/>
    </style:style>
    <style:style style:name="T60" style:parent-style-name="Policepardéfaut" style:family="text">
      <style:text-properties style:font-name="Times New Roman" fo:font-weight="bold" style:font-weight-asian="bold" style:font-weight-complex="bold"/>
    </style:style>
    <style:style style:name="T61" style:parent-style-name="Policepardéfaut" style:family="text">
      <style:text-properties style:font-name="Times New Roman"/>
    </style:style>
    <style:style style:name="P62" style:parent-style-name="Normal" style:family="paragraph">
      <style:paragraph-properties fo:margin-bottom="0in"/>
    </style:style>
    <style:style style:name="T63" style:parent-style-name="Policepardéfaut" style:family="text">
      <style:text-properties style:font-name="Times New Roman" fo:font-weight="bold" style:font-weight-asian="bold" style:font-weight-complex="bold"/>
    </style:style>
    <style:style style:name="T64" style:parent-style-name="Policepardéfaut" style:family="text">
      <style:text-properties style:font-name="Times New Roman" fo:font-weight="bold" style:font-weight-asian="bold" style:font-weight-complex="bold"/>
    </style:style>
    <style:style style:name="T65" style:parent-style-name="Policepardéfaut" style:family="text">
      <style:text-properties style:font-name="Times New Roman"/>
    </style:style>
    <style:style style:name="P66" style:parent-style-name="Normal" style:family="paragraph">
      <style:paragraph-properties fo:margin-bottom="0in"/>
      <style:text-properties style:font-name="Times New Roman"/>
    </style:style>
    <style:style style:name="P67" style:parent-style-name="Normal" style:family="paragraph">
      <style:paragraph-properties fo:margin-bottom="0in"/>
    </style:style>
    <style:style style:name="T68" style:parent-style-name="Policepardéfaut" style:family="text">
      <style:text-properties style:font-name="Times New Roman" fo:font-weight="bold" style:font-weight-asian="bold" style:font-weight-complex="bold"/>
    </style:style>
    <style:style style:name="T69" style:parent-style-name="Policepardéfaut" style:family="text">
      <style:text-properties style:font-name="Times New Roman" fo:font-weight="bold" style:font-weight-asian="bold" style:font-weight-complex="bold"/>
    </style:style>
    <style:style style:name="T70" style:parent-style-name="Policepardéfaut" style:family="text">
      <style:text-properties style:font-name="Times New Roman" fo:font-weight="bold" style:font-weight-asian="bold" style:font-weight-complex="bold"/>
    </style:style>
    <style:style style:name="T71" style:parent-style-name="Policepardéfaut" style:family="text">
      <style:text-properties style:font-name="Times New Roman"/>
    </style:style>
    <style:style style:name="P72" style:parent-style-name="Normal" style:family="paragraph">
      <style:paragraph-properties fo:margin-bottom="0in"/>
    </style:style>
    <style:style style:name="T73" style:parent-style-name="Policepardéfaut" style:family="text">
      <style:text-properties style:font-name="Times New Roman" fo:font-weight="bold" style:font-weight-asian="bold" style:font-weight-complex="bold"/>
    </style:style>
    <style:style style:name="T74" style:parent-style-name="Policepardéfaut" style:family="text">
      <style:text-properties style:font-name="Times New Roman" fo:font-weight="bold" style:font-weight-asian="bold" style:font-weight-complex="bold"/>
    </style:style>
    <style:style style:name="T75" style:parent-style-name="Policepardéfaut" style:family="text">
      <style:text-properties style:font-name="Times New Roman"/>
    </style:style>
    <style:style style:name="P76" style:parent-style-name="Normal" style:family="paragraph">
      <style:paragraph-properties fo:margin-bottom="0in"/>
    </style:style>
    <style:style style:name="T77" style:parent-style-name="Policepardéfaut" style:family="text">
      <style:text-properties style:font-name="Times New Roman" fo:font-weight="bold" style:font-weight-asian="bold" style:font-weight-complex="bold"/>
    </style:style>
    <style:style style:name="T78" style:parent-style-name="Policepardéfaut" style:family="text">
      <style:text-properties style:font-name="Times New Roman" fo:font-weight="bold" style:font-weight-asian="bold" style:font-weight-complex="bold"/>
    </style:style>
    <style:style style:name="T79" style:parent-style-name="Policepardéfaut" style:family="text">
      <style:text-properties style:font-name="Times New Roman"/>
    </style:style>
    <style:style style:name="P80" style:parent-style-name="Normal" style:family="paragraph">
      <style:paragraph-properties fo:margin-bottom="0in"/>
    </style:style>
    <style:style style:name="T81" style:parent-style-name="Policepardéfaut" style:family="text">
      <style:text-properties style:font-name="Times New Roman" fo:font-weight="bold" style:font-weight-asian="bold" style:font-weight-complex="bold"/>
    </style:style>
    <style:style style:name="T82" style:parent-style-name="Policepardéfaut" style:family="text">
      <style:text-properties style:font-name="Times New Roman"/>
    </style:style>
    <style:style style:name="T83" style:parent-style-name="Policepardéfaut" style:family="text">
      <style:text-properties style:font-name="Times New Roman" fo:font-weight="bold" style:font-weight-asian="bold" style:font-weight-complex="bold"/>
    </style:style>
    <style:style style:name="T84" style:parent-style-name="Policepardéfaut" style:family="text">
      <style:text-properties style:font-name="Times New Roman"/>
    </style:style>
    <style:style style:name="T85" style:parent-style-name="Policepardéfaut" style:family="text">
      <style:text-properties style:font-name="Times New Roman"/>
    </style:style>
    <style:style style:name="T86" style:parent-style-name="Policepardéfaut" style:family="text">
      <style:text-properties style:font-name="Times New Roman" fo:font-weight="bold" style:font-weight-asian="bold" style:font-weight-complex="bold"/>
    </style:style>
    <style:style style:name="T87" style:parent-style-name="Policepardéfaut" style:family="text">
      <style:text-properties style:font-name="Times New Roman"/>
    </style:style>
    <style:style style:name="T88" style:parent-style-name="Policepardéfaut" style:family="text">
      <style:text-properties style:font-name="Times New Roman" fo:font-style="italic" style:font-style-asian="italic" style:font-style-complex="italic"/>
    </style:style>
    <style:style style:name="T89" style:parent-style-name="Policepardéfaut" style:family="text">
      <style:text-properties style:font-name="Times New Roman"/>
    </style:style>
    <style:style style:name="T90" style:parent-style-name="Policepardéfaut" style:family="text">
      <style:text-properties style:font-name="Times New Roman"/>
    </style:style>
    <style:style style:name="T91" style:parent-style-name="Policepardéfaut" style:family="text">
      <style:text-properties style:font-name="Times New Roman" fo:font-weight="bold" style:font-weight-asian="bold" style:font-weight-complex="bold"/>
    </style:style>
    <style:style style:name="T92" style:parent-style-name="Policepardéfaut" style:family="text">
      <style:text-properties style:font-name="Times New Roman"/>
    </style:style>
    <style:style style:name="T93" style:parent-style-name="Policepardéfaut" style:family="text">
      <style:text-properties style:font-name="Times New Roman"/>
    </style:style>
    <style:style style:name="T94" style:parent-style-name="Policepardéfaut" style:family="text">
      <style:text-properties style:font-name="Times New Roman" fo:font-weight="bold" style:font-weight-asian="bold" style:font-weight-complex="bold"/>
    </style:style>
    <style:style style:name="T95" style:parent-style-name="Policepardéfaut" style:family="text">
      <style:text-properties style:font-name="Times New Roman" fo:font-weight="bold" style:font-weight-asian="bold" style:font-weight-complex="bold"/>
    </style:style>
    <style:style style:name="T96" style:parent-style-name="Policepardéfaut" style:family="text">
      <style:text-properties style:font-name="Times New Roman"/>
    </style:style>
    <style:style style:name="T97" style:parent-style-name="Policepardéfaut" style:family="text">
      <style:text-properties style:font-name="Times New Roman"/>
    </style:style>
    <style:style style:name="T98" style:parent-style-name="Policepardéfaut" style:family="text">
      <style:text-properties style:font-name="Times New Roman" fo:font-weight="bold" style:font-weight-asian="bold" style:font-weight-complex="bold"/>
    </style:style>
    <style:style style:name="T99" style:parent-style-name="Policepardéfaut" style:family="text">
      <style:text-properties style:font-name="Times New Roman"/>
    </style:style>
    <style:style style:name="T100" style:parent-style-name="Policepardéfaut" style:family="text">
      <style:text-properties style:font-name="Times New Roman"/>
    </style:style>
    <style:style style:name="T101" style:parent-style-name="Policepardéfaut" style:family="text">
      <style:text-properties style:font-name="Times New Roman"/>
    </style:style>
    <style:style style:name="T102" style:parent-style-name="Policepardéfaut" style:family="text">
      <style:text-properties style:font-name="Times New Roman" fo:font-weight="bold" style:font-weight-asian="bold" style:font-weight-complex="bold"/>
    </style:style>
    <style:style style:name="T103" style:parent-style-name="Policepardéfaut" style:family="text">
      <style:text-properties style:font-name="Times New Roman"/>
    </style:style>
    <style:style style:name="T104" style:parent-style-name="Policepardéfaut" style:family="text">
      <style:text-properties style:font-name="Times New Roman" fo:font-style="italic" style:font-style-asian="italic" style:font-style-complex="italic"/>
    </style:style>
    <style:style style:name="T105" style:parent-style-name="Policepardéfaut" style:family="text">
      <style:text-properties style:font-name="Times New Roman"/>
    </style:style>
    <style:style style:name="P106" style:parent-style-name="Normal" style:family="paragraph">
      <style:paragraph-properties fo:margin-bottom="0in"/>
    </style:style>
    <style:style style:name="T107" style:parent-style-name="Policepardéfaut" style:family="text">
      <style:text-properties style:font-name="Times New Roman" fo:font-style="italic" style:font-style-asian="italic" style:font-style-complex="italic"/>
    </style:style>
    <style:style style:name="T108" style:parent-style-name="Policepardéfaut" style:family="text">
      <style:text-properties style:font-name="Times New Roman"/>
    </style:style>
    <style:style style:name="P109" style:parent-style-name="Normal" style:family="paragraph">
      <style:paragraph-properties fo:text-align="center" fo:margin-bottom="0in"/>
    </style:style>
    <style:style style:name="T110" style:parent-style-name="Policepardéfaut" style:family="text">
      <style:text-properties style:font-name="Times New Roman"/>
    </style:style>
    <style:style style:name="T111" style:parent-style-name="Lienhypertexte" style:family="text">
      <style:text-properties style:font-name="Times New Roman"/>
    </style:style>
    <style:style style:name="T112" style:parent-style-name="Policepardéfaut" style:family="text">
      <style:text-properties style:font-name="Times New Roman"/>
    </style:style>
    <style:style style:name="T113" style:parent-style-name="Policepardéfaut" style:family="text">
      <style:text-properties style:font-name="Times New Roman"/>
    </style:style>
    <style:style style:name="P114" style:parent-style-name="Normal" style:family="paragraph">
      <style:paragraph-properties fo:text-align="center" fo:margin-bottom="0in"/>
      <style:text-properties style:font-name="Times New Roman"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P115" style:parent-style-name="Normal" style:family="paragraph">
      <style:paragraph-properties fo:text-align="center" fo:margin-bottom="0in"/>
      <style:text-properties style:font-name="Times New Roman"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P116" style:parent-style-name="Normal" style:family="paragraph">
      <style:paragraph-properties fo:margin-bottom="0in"/>
      <style:text-properties style:font-name="Times New Roman" fo:font-weight="bold" style:font-weight-asian="bold" style:font-weight-complex="bold"/>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T119" style:parent-style-name="Policepardéfaut" style:family="text">
      <style:text-properties style:font-name="Times New Roman"/>
    </style:style>
    <style:style style:name="T120" style:parent-style-name="Lienhypertexte" style:family="text">
      <style:text-properties style:font-name="Times New Roman"/>
    </style:style>
    <style:style style:name="T121" style:parent-style-name="Policepardéfaut" style:family="text">
      <style:text-properties style:font-name="Times New Roman"/>
    </style:style>
    <style:style style:name="P122" style:parent-style-name="Normal" style:family="paragraph">
      <style:paragraph-properties fo:margin-bottom="0in"/>
    </style:style>
    <style:style style:name="T123" style:parent-style-name="Policepardéfaut" style:family="text">
      <style:text-properties style:font-name="Times New Roman"/>
    </style:style>
    <style:style style:name="T124" style:parent-style-name="Policepardéfaut" style:family="text">
      <style:text-properties style:font-name="Times New Roman" fo:font-style="italic" style:font-style-asian="italic" style:font-style-complex="italic"/>
    </style:style>
    <style:style style:name="T125" style:parent-style-name="Policepardéfaut" style:family="text">
      <style:text-properties style:font-name="Times New Roman"/>
    </style:style>
    <style:style style:name="T126" style:parent-style-name="Policepardéfaut" style:family="text">
      <style:text-properties style:font-name="Times New Roman" fo:font-style="italic" style:font-style-asian="italic" style:font-style-complex="italic"/>
    </style:style>
    <style:style style:name="T127" style:parent-style-name="Policepardéfaut" style:family="text">
      <style:text-properties style:font-name="Times New Roman"/>
    </style:style>
    <style:style style:name="T128" style:parent-style-name="Policepardéfaut" style:family="text">
      <style:text-properties style:font-name="Times New Roman" fo:font-style="italic" style:font-style-asian="italic" style:font-style-complex="italic"/>
    </style:style>
    <style:style style:name="T129" style:parent-style-name="Policepardéfaut" style:family="text">
      <style:text-properties style:font-name="Times New Roman"/>
    </style:style>
    <style:style style:name="T130" style:parent-style-name="Policepardéfaut" style:family="text">
      <style:text-properties style:font-name="Times New Roman" fo:font-style="italic" style:font-style-asian="italic" style:font-style-complex="italic"/>
    </style:style>
    <style:style style:name="P131" style:parent-style-name="Normal" style:family="paragraph">
      <style:paragraph-properties fo:margin-bottom="0in"/>
    </style:style>
    <style:style style:name="T132" style:parent-style-name="Policepardéfaut" style:family="text">
      <style:text-properties style:font-name="Times New Roman"/>
    </style:style>
    <style:style style:name="T133" style:parent-style-name="Policepardéfaut" style:family="text">
      <style:text-properties style:font-name="Times New Roman" fo:font-style="italic" style:font-style-asian="italic" style:font-style-complex="italic"/>
    </style:style>
    <style:style style:name="T134" style:parent-style-name="Policepardéfaut" style:family="text">
      <style:text-properties style:font-name="Times New Roman"/>
    </style:style>
    <style:style style:name="T135" style:parent-style-name="Policepardéfaut" style:family="text">
      <style:text-properties style:font-name="Times New Roman" fo:font-style="italic" style:font-style-asian="italic" style:font-style-complex="italic"/>
    </style:style>
    <style:style style:name="T136" style:parent-style-name="Policepardéfaut" style:family="text">
      <style:text-properties style:font-name="Times New Roman"/>
    </style:style>
    <style:style style:name="P137" style:parent-style-name="Normal" style:family="paragraph">
      <style:paragraph-properties fo:margin-bottom="0in"/>
    </style:style>
    <style:style style:name="T138" style:parent-style-name="Policepardéfaut" style:family="text">
      <style:text-properties style:font-name="Times New Roman" fo:font-weight="bold" style:font-weight-asian="bold" style:font-weight-complex="bold" fo:font-style="italic" style:font-style-asian="italic" style:font-style-complex="italic"/>
    </style:style>
    <style:style style:name="T139" style:parent-style-name="Policepardéfaut" style:family="text">
      <style:text-properties style:font-name="Times New Roman" fo:font-weight="bold" style:font-weight-asian="bold" style:font-weight-complex="bold"/>
    </style:style>
    <style:style style:name="T140" style:parent-style-name="Policepardéfaut" style:family="text">
      <style:text-properties style:font-name="Times New Roman" fo:font-weight="bold" style:font-weight-asian="bold" style:font-weight-complex="bold" fo:font-style="italic" style:font-style-asian="italic" style:font-style-complex="italic"/>
    </style:style>
    <style:style style:name="T141" style:parent-style-name="Policepardéfaut" style:family="text">
      <style:text-properties style:font-name="Times New Roman" fo:font-weight="bold" style:font-weight-asian="bold" style:font-weight-complex="bold"/>
    </style:style>
    <style:style style:name="P142" style:parent-style-name="Normal" style:family="paragraph">
      <style:paragraph-properties fo:margin-bottom="0in"/>
    </style:style>
  </office:automatic-styles>
  <office:body>
    <office:text text:use-soft-page-breaks="true">
      <text:p text:style-name="P1"><text:span text:style-name="T2">GO<text:s/></text:span><text:span text:style-name="T3"></text:span><text:span text:style-name="T4"><text:s/>structure sociale et âge<text:s/></text:span></text:p>
      <text:p text:style-name="P5">“En France, il y a un évident déficit d’investissement sur la jeunesse”</text:p>
      <text:p text:style-name="P6">Mal identifiée, socialement invisibilisée et financièrement inégale, la jeunesse française échappe aux statistiques. Anja Durovic et Nicolas Duvoux, chercheurs au CNRS, ont tenté de dresser un portrait générationnel… et d’apporter une lueur d’espoir.</text:p>
      <text:p text:style-name="P7"><text:a xlink:href="https://focus.telerama.fr/2024/12/27/0/0/3672/4889/1200/0/60/0/5a3567a_1735299074100-hd-tei-lei-rama-jeunesse-taillefert-1.jpg" office:target-frame-name="_top" xlink:show="replace"><text:span text:style-name="T8"><text:s/>Télérama<text:s/></text:span></text:a></text:p>
      <text:p text:style-name="P9"><text:span text:style-name="T10">Par<text:s/></text:span><text:a xlink:href="/recherche/articles?q=Julia+Vergely" office:target-frame-name="_top" xlink:show="replace"><text:span text:style-name="T11">Julia Vergely<text:s/></text:span></text:a><text:span text:style-name="T12">Publié le 05 janvier 2025 à 10h00</text:span></text:p>
      <text:p text:style-name="P13"><text:span text:style-name="T14">Comment se porte la jeunesse française ? La question a surgi, comme une urgence, chez plusieurs ministres (de l’Intérieur, de la Justice, de l’Enseignement supérieur…) au lendemain des violentes émeutes qui ont suivi la mort de Nahel M., 17 ans, tué en juin 2023 à Nanterre par un tir policier après un refus d’obtempérer. Pour y répondre, ils ont missionné des chercheurs, qui livrent leurs conclusions dans<text:s/></text:span><text:span text:style-name="T15">Jeunesses françaises contemporaines</text:span><text:span text:style-name="T16">. L’occasion pour eux de</text:span><text:span text:style-name="T17"><text:s/>« tordre le cou à une série d’idées reçues et d’atténuer certains effets de loupe médiatique, lesquels finissent par donner une vision tronquée, voire faussée de la réalité »</text:span><text:span text:style-name="T18">. Et de rassembler dans un riche ouvrage toute l’étendue des savoirs sur le sujet. Il en ressort une image assez sombre et contrastée de la situation des jeunesses – elles sont diverses –, et une lourde responsabilité politique. Anja Durovic et Nicolas Duvoux, tous deux chercheurs au CNRS, ont coordonné cet ambitieux projet.</text:span></text:p>
      <text:p text:style-name="P19"><text:span text:style-name="T20">La jeunesse semble être une notion mouvante, qui recouvre une diversité très grande. Pourquoi ?</text:span><text:span text:style-name="T21"><text:line-break/>Anja Durovic :<text:s/></text:span><text:span text:style-name="T22">La notion de jeunesse change en fonction des disciplines. Pour les psychologues, elle s’arrête à 25 ans, quand le développement du cerveau est terminé, ce n’est pas du tout le point de vue de la sociologie. Même dans la statistique publique, la définition varie : pour l’Insee, les jeunes ont entre 18 et 29 ans, pour d’autres instituts, ils ont entre 18 et 24 ans, parfois cela va jusqu’à 34 ans… Le contexte a changé par rapport au début du xx</text:span><text:span text:style-name="T23">e</text:span><text:span text:style-name="T24"> siècle : un certain nombre d’événements marquants définissent plus ou moins la fin de la jeunesse : l’autonomie résidentielle, l’indépendance financière et la stabilisation conjugale. Or ces événements sont de plus en plus reportés dans le temps, à cause notamment de l’allongement de la durée d’études, et ils sont également de plus en plus instables. La scission entre l’enfance et l’âge adulte n’est plus très nette, et le passage n’est plus tenu pour acquis.</text:span></text:p>
      <text:p text:style-name="P25">À lire aussi :<text:s/></text:p>
      <text:p text:style-name="P26"><text:a xlink:href="/debats-reportages/les-jeunes-en-france-cadets-de-nos-soucis-7008244.php" office:target-frame-name="_top" xlink:show="replace"><text:span text:style-name="T27">Les jeunes en France, cadets de nos soucis</text:span></text:a><text:span text:style-name="T28"><text:s/></text:span></text:p>
      <text:p text:style-name="P29"><text:span text:style-name="T30">Vous montrez que le système scolaire est incapable d’enrayer les inégalités sociales de réussite. L’individualisation des parcours semble s’être substituée au destin de classe…</text:span><text:span text:style-name="T31"><text:line-break/>Nicolas Duvoux :<text:s/></text:span><text:span text:style-name="T32">L’institution scolaire habille en mérite individuel la validation de ressources très inégalitaires et très profondément ancrées dans la classe sociale. Le système scolaire français, élitiste, se caractérise par sa très forte tendance à contribuer à la reproduction des destins de classe.</text:span></text:p>
      <text:p text:style-name="P33"><text:span text:style-name="T34">A.D. :<text:s/></text:span><text:span text:style-name="T35">Le diplôme joue un rôle de plus en plus fort dans l’ascension sociale et professionnelle. Et si on ne réussit pas à l’école, si on sort perdant de ce système, la société pointe une faute individuelle. Or on sait que l’origine sociale pèse énormément sur les chances de réussite, qui n’ont absolument rien d’individuel. Pour autant, rien n’enraye ce paradoxe.</text:span></text:p>
      <text:p text:style-name="P36"><text:span text:style-name="T37">Et cela nourrit parfois un fort ressentiment chez ceux qui échouent…</text:span><text:span text:style-name="T38"><text:line-break/>N.D. :<text:s/></text:span><text:span text:style-name="T39">L’échec scolaire représente une vexation extrêmement profonde et durable en termes de structuration des perceptions, de la compréhension de sa place dans la société, de celle des autres, etc. Tant et si bien que parfois des petites inégalités — avec des cadres du secteur public, des professeurs ou des éducateurs — sont vécues bien plus douloureusement que les écarts de salaire pourtant absolument considérables avec des grands patrons ou des joueurs de foot. C’est l’empreinte de longue portée d’une forme de mépris très symbolique ressenti par le passage dans le système scolaire. Il semble que cela ait aussi de fortes répercussions sur les engagements politiques.</text:span></text:p>
      <text:p text:style-name="P40">L’absence de protection sociale de droit commun pour les moins de 25 ans atténue très fortement la capacité à apporter une forme de sécurité pour un âge de la vie où on en a tant besoin.</text:p>
      <text:p text:style-name="P41"><text:span text:style-name="T42">La France est l’un des très rares pays européens à ne pas offrir de protection sociale aux jeunes avant 25 ans…</text:span><text:span text:style-name="T43"><text:line-break/>A.D. :<text:s/></text:span><text:span text:style-name="T44">L’État français n’est pas absent des politiques publiques de la jeunesse : on dispose d’un certain nombre de dispositifs d’aide, notamment à l’insertion sociale et professionnelle. Le problème, c’est la non-inscription des moins de 25 ans dans le droit commun de la protection sociale : pour certains, issus de familles défavorisées, ou en<text:s/></text:span><text:soft-page-break/><text:span text:style-name="T45">situation de rupture familiale, cela freine leur émancipation et retarde leur passage à l’âge adulte. L’absence d’un revenu type de solidarité active (RSA) pour les jeunes est assez unique sur le plan européen. Or les recherches, notamment celles de Tom Chevalier, montrent bien que la mise en place d’un tel dispositif favoriserait l’autonomie et la lutte contre la pauvreté. Cela permettrait aussi de reconnaître leur statut d’adulte, qu’ils ont par ailleurs sur le plan politique puisqu’ils peuvent voter dès 18 ans. Paradoxalement, ils restent des mineurs sociaux.</text:span></text:p>
      <text:p text:style-name="P46"><text:span text:style-name="T47">Les jeunes sont désormais la catégorie la plus touchée par la précarité. Comment</text:span><text:span text:style-name="T48"><text:line-break/>cela s’est-il installé ?</text:span><text:span text:style-name="T49"><text:line-break/>N.D. :<text:s/></text:span><text:span text:style-name="T50">Jusqu’aux années 1960-1970, la pauvreté était concentrée sur les personnes âgées. Depuis, les systèmes de retraite ont permis d’assurer – à des degrés divers, ce n’est jamais parfait – un déplacement de la pauvreté vers les jeunes, notamment vers les moins qualifiés d’entre eux. À cela s’ajoute la précarité de l’emploi, qui aujourd’hui frappe une partie très conséquente des jeunes quand ils entrent sur le marché du travail. Ce n’est pas toujours un sas vers la stabilité, plutôt une autre dimension de la fragilisation de cet âge de la vie : on assiste de plus en plus à une réduction de l’horizon temporel de l’intégration à travers le travail. Tout cela montre l’ampleur du désavantage subi par les jeunes : l’absence de protection sociale de droit commun atténue très fortement la capacité à apporter une forme de sécurité pour un âge de la vie où on en a tant besoin.</text:span></text:p>
      <text:p text:style-name="P51"><text:span text:style-name="T52">A.D. :<text:s/></text:span><text:span text:style-name="T53">Le phénomène est structurel : le chômage des jeunes — qu’on observe depuis les années 1980 — n’a jamais été inférieur à 15 %. Même dans des périodes de boom économique, il est toujours deux, voire trois fois supérieur à celui du reste de la population active. Mais, évidemment, il ne touche pas tous les individus de la même façon, et là revient l’importance du diplôme. Une partie de la jeunesse ne s’en sort pas et connaît une précarité importante.</text:span></text:p>
      <text:p text:style-name="P54">À lire aussi :<text:s/></text:p>
      <text:p text:style-name="P55"><text:a xlink:href="/debats-reportages/une-allocation-pour-tous-les-etudiants-notre-politique-actuelle-infantilise-les-jeunes-7017258.php" office:target-frame-name="_top" xlink:show="replace"><text:span text:style-name="T56">Une allocation pour tous les étudiants : “Notre politique actuelle infantilise les jeunes”</text:span></text:a><text:span text:style-name="T57"><text:s/></text:span></text:p>
      <text:p text:style-name="P58"><text:span text:style-name="T59">Les discours politiques ont tendance à laisser entendre que la jeunesse est plus violente qu’auparavant. Est-ce vérifiable ?</text:span><text:span text:style-name="T60"><text:line-break/>N.D. :<text:s/></text:span><text:span text:style-name="T61">Il y a une très forte attention, voire une surattention politique sur cette thématique, mais on ne peut pas répondre correctement à cette question : c’est empiriquement impossible, il manque un indicateur stable. En revanche, des travaux très qualitatifs, par exemple ceux de Marwan Mohammed, montrent que les rixes existent, et qu’un certain nombre de jeunes, notamment ceux placés dans des environnements sociaux défavorisés, subissent une emprise quotidienne de la violence. Il faut mettre des statistiques face aux discours et aux fantasmes : la violence interpersonnelle est tout à fait minoritaire dans la jeunesse, mais ce n’est pas moins grave pour autant. Car lorsqu’elle touche des individus en construction, la violence crée un contexte extrêmement défavorable dans lequel la vulnérabilité scolaire et sociale est exacerbée.</text:span></text:p>
      <text:p text:style-name="P62"><text:span text:style-name="T63">Vous montrez la défiance d’une partie des jeunes envers la police, et inversement. Les émeutes naissent après des tensions entre ces deux groupes. Comment ?</text:span><text:span text:style-name="T64"><text:line-break/>A.D. :<text:s/></text:span><text:span text:style-name="T65">La défiance est surtout liée aux contrôles d’identité inopinés, énormément utilisés par la police française — et beaucoup moins ailleurs. Ces contrôles, inexpliqués, créent une tension permanente et latente entre les policiers et les jeunes des quartiers. Même quand ils se passent sans heurts, ils sont très souvent considérés comme injustes et discriminatoires par les jeunes — ce qu’ont confirmé plusieurs enquêtes. Le schéma de violence est souvent le même : un contrôle de police dégénère et se termine mal — avec un blessé, voire un mort — et le ressentiment, mêlé à la frustration nourrie par les tensions régulières, explose.</text:span></text:p>
      <text:p text:style-name="P66">Les jeunes sont de nouveau plus solidaires, ils croient en l’action collective pour nous sortir des crises.</text:p>
      <text:p text:style-name="P67"><text:span text:style-name="T68">La recherche est critique des théories qui imputent aux seuls parents la responsabilité</text:span><text:span text:style-name="T69"><text:line-break/>des comportements « déviants » de leurs enfants. Pourtant, ils sont toujours désignés coupables…</text:span><text:span text:style-name="T70"><text:line-break/>N.D. :<text:s/></text:span><text:span text:style-name="T71">Ce type d’accusation participe d’un contexte plus général de responsabilisation individuelle des catégories les plus modestes et les plus fragiles, accusation d’autant plus lourde lorsqu’il s’agit des jeunes des quartiers. Alors qu’ils sont surtout caractérisés par un cumul de désavantages (économiques, sociaux, scolaires…). Donc, tenir ce genre de discours, c’est oublier la réalité sociale et c’est aussi une façon pour les politiques de se dédouaner de leur responsabilité.</text:span></text:p>
      <text:p text:style-name="P72"><text:span text:style-name="T73">Votre enquête montre le manque criant d’une politique publique pour la jeunesse dans presque tous les domaines. Est-ce un échec ?</text:span><text:span text:style-name="T74"><text:line-break/>N.D. :<text:s/></text:span><text:span text:style-name="T75">De manière évidente et transversale, on remarque un déficit d’investissement sur la jeunesse au regard des difficultés éprouvées et des enjeux nécessaires pour se construire dans une société très complexe. On peut confronter les choix publics et les discours sur la jeunesse avec l’état de très grande fragilité et d’inégalité de cette catégorie, parce que l’absence de réponse institutionnelle ne produit pas de l’abandon indifférencié : elle produit des destins extrêmement contrastés entre celles et ceux qui peuvent bénéficier d’un soutien familial, par exemple, et les autres.</text:span></text:p>
      <text:soft-page-break/>
      <text:p text:style-name="P76"><text:span text:style-name="T77">Le tableau dressé est assez sombre, la jeunesse elle-même semble pessimiste pour son avenir…</text:span><text:span text:style-name="T78"><text:line-break/>A.D. :<text:s/></text:span><text:span text:style-name="T79">La jeunesse est une exacerbation de ce qui se passe dans la population générale, et on ne peut pas dire que la période soit des plus optimistes : entre le dérèglement climatique, les guerres, l’instabilité politique, la crainte de la prochaine pandémie… Ces inquiétudes pèsent sur la vie de tout le monde, et encore davantage sur les jeunes, qui ont toute la vie devant eux. Donc entre le stress scolaire, la course au diplôme et la situation du monde, ce n’est pas gagné. Cela dit, les jeunes aujourd’hui, contrairement à ce que l’on entend parfois, sont de nouveau plus solidaires, ils croient en l’action collective pour nous sortir des crises. Donc même s’ils sont tout à fait lucides sur le monde qui les entoure, ils ne se replient pas totalement sur eux-mêmes, ça reste positif.</text:span></text:p>
      <text:p text:style-name="P80"><text:span text:style-name="T81">Nicolas Duvoux</text:span><text:span text:style-name="T82"><text:line-break/></text:span><text:span text:style-name="T83">1980</text:span><text:span text:style-name="T84"> Naissance à Versailles</text:span><text:span text:style-name="T85"><text:line-break/></text:span><text:span text:style-name="T86">2017</text:span><text:span text:style-name="T87"> Publication de<text:s/></text:span><text:span text:style-name="T88">Les Inégalités sociales</text:span><text:span text:style-name="T89"><text:s/>(3ᵉ édition 2024)</text:span><text:span text:style-name="T90"><text:line-break/></text:span><text:span text:style-name="T91">2025</text:span><text:span text:style-name="T92"> Directeur du Centre en philanthropie de l’université de Genève</text:span><text:span text:style-name="T93"><text:line-break/></text:span><text:span text:style-name="T94">Anja Durovic</text:span><text:span text:style-name="T95"><text:line-break/>1988 </text:span><text:span text:style-name="T96">Naissance à Stuttgart, en Allemagne.</text:span><text:span text:style-name="T97"><text:line-break/></text:span><text:span text:style-name="T98">2020 </text:span><text:span text:style-name="T99">Thèse de doctorat sur l’évolution des inégalités générationnelles</text:span><text:span text:style-name="T100"><text:line-break/>et de genre dans la participation politique en Europe de l’Ouest</text:span><text:span text:style-name="T101"><text:line-break/></text:span><text:span text:style-name="T102">2024 </text:span><text:span text:style-name="T103">Parution de<text:s/></text:span><text:span text:style-name="T104">Citoyen et partis après 2022. Éloignement, fragmentation<text:s/></text:span><text:span text:style-name="T105">(PUF)</text:span></text:p>
      <text:p text:style-name="P106"><text:span text:style-name="T107">Jeunesses françaises contemporaines</text:span><text:span text:style-name="T108">, sous la direction d’Anja Durovic et Nicolas Duvoux, CNRS éd., 248 p., 23 €.</text:span></text:p>
      <text:p text:style-name="P109"><text:span text:style-name="T110"><text:line-break/>Pour toute demande d'autorisation, contactez<text:s/></text:span><text:a xlink:href="mailto:droitsdauteur@telerama.fr" office:target-frame-name="_top" xlink:show="replace"><text:span text:style-name="T111">droitsdauteur@telerama.fr</text:span></text:a><text:span text:style-name="T112">.</text:span><text:span text:style-name="T113"><text:line-break/></text:span></text:p>
      <text:p text:style-name="P114">“Les enfants du millénaire”, sur France Culture : zoom sur les zoomeurs,<text:s/></text:p>
      <text:p text:style-name="P115">ces jeunes nés entre 1997 et 2010</text:p>
      <text:p text:style-name="P116">Tous individualistes et technophiles, les natifs de l’an 2000 ? De la banlieue à Paris ou la Normandie, Léa Capuano leur a tendu son micro. Et à les écouter, la réalité est bien plus contrastée.</text:p>
      <text:p text:style-name="P117"><text:a xlink:href="https://focus.telerama.fr/2025/01/31/0/0/5547/3605/1200/0/60/0/8249757_sirius-fs-upload-1-gcdc6ge69k2m-1738319499448-shutterstock-2388175837.jpg" office:target-frame-name="_top" xlink:show="replace"/></text:p>
      <text:p text:style-name="P118"><text:span text:style-name="T119">Par<text:s/></text:span><text:a xlink:href="/recherche/articles?q=Naël+El+Khadragy" office:target-frame-name="_top" xlink:show="replace"><text:span text:style-name="T120">Naël El Khadragy<text:s/></text:span></text:a><text:span text:style-name="T121">Publié le 10 février 2025 à 14h00</text:span></text:p>
      <text:p text:style-name="P122"><text:span text:style-name="T123">Zoomeurs, Gen Z, post-millennials… Quels visages se cachent derrière ces étiquettes souvent teintées d’ironie ? Dans</text:span><text:span text:style-name="T124"><text:s/>Les enfants du millénaire</text:span><text:span text:style-name="T125">, Léa Capuano veut s’affranchir des lieux communs pour explorer une génération complexe : celle des jeunes nés au tournant des années 2000. Pour ce faire, elle a promené son micro d’un centre social de Haute-Normandie aux banlieues de Créteil, en passant par le centre-ville de Paris.<text:s/></text:span><text:span text:style-name="T126">« Je ne suis pas sociologue, je suis documentariste »,</text:span><text:span text:style-name="T127"><text:s/>nous précise-t-elle.</text:span><text:span text:style-name="T128"><text:s/>« Je raconte le monde tel que je le vois. »</text:span><text:span text:style-name="T129"><text:s/>Chacun des quatre épisodes, réalisés par Rafik Zénine, est consacré à un thème spécifique : le rapport de ces adultes au numérique, leurs espérances futures, leur conception du travail mais aussi celle qu’ils ont de<text:s/></text:span><text:span text:style-name="T130">« l’amour et la parentalité au sens large ».</text:span></text:p>
      <text:p text:style-name="P131"><text:span text:style-name="T132">Ce dernier, dont l’autrice nous a partagé des extraits, laisse entendre un travail ponctué par des échanges sans filtre entre ces jeunes adultes, rares à la radio. Il évoque, en toile de fond,<text:s/></text:span><text:span text:style-name="T133">« cette révolution qu’est la remise en cause du patriarcat, plus au moins à bas bruit selon l’endroit où l’on grandit »,<text:s/></text:span><text:span text:style-name="T134">explique Léa Capuano. Par cette diversité de points de vue, elle entend dépasser les discours manichéens qui réduisent la génération Z à des technophiles paresseux, « wokistes » ou individualistes.<text:s/></text:span><text:span text:style-name="T135">« La jeunesse n’est qu’un mot »,</text:span><text:span text:style-name="T136"><text:s/>rappelle-t-elle en citant Pierre Bourdieu. Fidèle à l’héritage du sociologue, sa série promet un portrait à la fois lucide et vibrant des enfants du nouveau millénaire.</text:span></text:p>
      <text:p text:style-name="P137"><text:span text:style-name="T138">« </text:span><text:span text:style-name="T139">Les enfants du millénaire »,<text:s/></text:span><text:span text:style-name="T140">LSD, la série documentaire,</text:span><text:span text:style-name="T141"><text:s/>sur France Culture, 4 × 59 mn.</text:span></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Aptos" style:font-name-asian="Aptos" style:font-name-complex="Times New Roman" style:letter-kerning="true"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4-15T14:41:00Z</meta:creation-date>
    <dc:date>2025-04-15T14:44:00Z</dc:date>
    <meta:template xlink:href="Normal" xlink:type="simple"/>
    <meta:editing-cycles>1</meta:editing-cycles>
    <meta:editing-duration>PT180S</meta:editing-duration>
    <meta:document-statistic meta:page-count="3" meta:paragraph-count="28" meta:word-count="2197" meta:character-count="14255" meta:row-count="100" meta:non-whitespace-character-count="12086"/>
  </office:meta>
</office:document-meta>
</file>